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KEY 0..255</text:p>
          </table:table-cell>
          <table:table-cell office:value-type="string" calcext:value-type="string">
            <text:p>-4PI .. +4PI</text:p>
          </table:table-cell>
          <table:table-cell office:value-type="string" calcext:value-type="string">
            <text:p>sin(b)/b</text:p>
          </table:table-cell>
          <table:table-cell office:value-type="string" calcext:value-type="string">
            <text:p>127*sin()-128</text:p>
          </table:table-cell>
          <table:table-cell office:value-type="string" calcext:value-type="string">
            <text:p>rounded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([.A3]/256)-0.5)*8*3.1415" office:value-type="float" office:value="-12.566" calcext:value-type="float">
            <text:p>-12,566</text:p>
          </table:table-cell>
          <table:table-cell table:formula="of:=(SIN([.B3]))/[.B3]" office:value-type="float" office:value="-0.0000294934227827423" calcext:value-type="float">
            <text:p>-2,94934227827423E-05</text:p>
          </table:table-cell>
          <table:table-cell table:formula="of:=128*[.C3]+128" office:value-type="float" office:value="127.996224841884" calcext:value-type="float">
            <text:p>127,996224841884</text:p>
          </table:table-cell>
          <table:table-cell table:formula="of:=ROUND([.D3];0)-1" office:value-type="float" office:value="127" calcext:value-type="float">
            <text:p>127</text:p>
          </table:table-cell>
        </table:table-row>
        <table:table-row table:style-name="ro1">
          <table:table-cell table:formula="of:=[.A3]+1" office:value-type="float" office:value="1" calcext:value-type="float">
            <text:p>1</text:p>
          </table:table-cell>
          <table:table-cell table:formula="of:=(([.A4]/256)-0.5)*8*3.1415" office:value-type="float" office:value="-12.467828125" calcext:value-type="float">
            <text:p>-12,467828125</text:p>
          </table:table-cell>
          <table:table-cell table:formula="of:=(SIN([.B4]))/[.B4]" office:value-type="float" office:value="-0.00789095590470576" calcext:value-type="float">
            <text:p>-0,007890955904706</text:p>
          </table:table-cell>
          <table:table-cell table:formula="of:=128*[.C4]+128" office:value-type="float" office:value="126.989957644198" calcext:value-type="float">
            <text:p>126,989957644198</text:p>
          </table:table-cell>
          <table:table-cell table:formula="of:=ROUND([.D4];0)-1" office:value-type="float" office:value="126" calcext:value-type="float">
            <text:p>126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formula="of:=(([.A5]/256)-0.5)*8*3.1415" office:value-type="float" office:value="-12.36965625" calcext:value-type="float">
            <text:p>-12,36965625</text:p>
          </table:table-cell>
          <table:table-cell table:formula="of:=(SIN([.B5]))/[.B5]" office:value-type="float" office:value="-0.0158006106720766" calcext:value-type="float">
            <text:p>-0,015800610672077</text:p>
          </table:table-cell>
          <table:table-cell table:formula="of:=128*[.C5]+128" office:value-type="float" office:value="125.977521833974" calcext:value-type="float">
            <text:p>125,977521833974</text:p>
          </table:table-cell>
          <table:table-cell table:formula="of:=ROUND([.D5];0)-1" office:value-type="float" office:value="125" calcext:value-type="float">
            <text:p>125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(([.A6]/256)-0.5)*8*3.1415" office:value-type="float" office:value="-12.271484375" calcext:value-type="float">
            <text:p>-12,271484375</text:p>
          </table:table-cell>
          <table:table-cell table:formula="of:=(SIN([.B6]))/[.B6]" office:value-type="float" office:value="-0.0236834430893956" calcext:value-type="float">
            <text:p>-0,023683443089396</text:p>
          </table:table-cell>
          <table:table-cell table:formula="of:=128*[.C6]+128" office:value-type="float" office:value="124.968519284557" calcext:value-type="float">
            <text:p>124,968519284557</text:p>
          </table:table-cell>
          <table:table-cell table:formula="of:=ROUND([.D6];0)-1" office:value-type="float" office:value="124" calcext:value-type="float">
            <text:p>124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(([.A7]/256)-0.5)*8*3.1415" office:value-type="float" office:value="-12.1733125" calcext:value-type="float">
            <text:p>-12,1733125</text:p>
          </table:table-cell>
          <table:table-cell table:formula="of:=(SIN([.B7]))/[.B7]" office:value-type="float" office:value="-0.0314635076212539" calcext:value-type="float">
            <text:p>-0,031463507621254</text:p>
          </table:table-cell>
          <table:table-cell table:formula="of:=128*[.C7]+128" office:value-type="float" office:value="123.97267102448" calcext:value-type="float">
            <text:p>123,97267102448</text:p>
          </table:table-cell>
          <table:table-cell table:formula="of:=ROUND([.D7];0)-1" office:value-type="float" office:value="123" calcext:value-type="float">
            <text:p>123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(([.A8]/256)-0.5)*8*3.1415" office:value-type="float" office:value="-12.075140625" calcext:value-type="float">
            <text:p>-12,075140625</text:p>
          </table:table-cell>
          <table:table-cell table:formula="of:=(SIN([.B8]))/[.B8]" office:value-type="float" office:value="-0.039064620990789" calcext:value-type="float">
            <text:p>-0,039064620990789</text:p>
          </table:table-cell>
          <table:table-cell table:formula="of:=128*[.C8]+128" office:value-type="float" office:value="122.999728513179" calcext:value-type="float">
            <text:p>122,999728513179</text:p>
          </table:table-cell>
          <table:table-cell table:formula="of:=ROUND([.D8];0)-1" office:value-type="float" office:value="122" calcext:value-type="float">
            <text:p>122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(([.A9]/256)-0.5)*8*3.1415" office:value-type="float" office:value="-11.97696875" calcext:value-type="float">
            <text:p>-11,97696875</text:p>
          </table:table-cell>
          <table:table-cell table:formula="of:=(SIN([.B9]))/[.B9]" office:value-type="float" office:value="-0.0464110677572939" calcext:value-type="float">
            <text:p>-0,046411067757294</text:p>
          </table:table-cell>
          <table:table-cell table:formula="of:=128*[.C9]+128" office:value-type="float" office:value="122.059383327066" calcext:value-type="float">
            <text:p>122,059383327066</text:p>
          </table:table-cell>
          <table:table-cell table:formula="of:=ROUND([.D9];0)-1" office:value-type="float" office:value="121" calcext:value-type="float">
            <text:p>121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(([.A10]/256)-0.5)*8*3.1415" office:value-type="float" office:value="-11.878796875" calcext:value-type="float">
            <text:p>-11,878796875</text:p>
          </table:table-cell>
          <table:table-cell table:formula="of:=(SIN([.B10]))/[.B10]" office:value-type="float" office:value="-0.0534283120859878" calcext:value-type="float">
            <text:p>-0,053428312085988</text:p>
          </table:table-cell>
          <table:table-cell table:formula="of:=128*[.C10]+128" office:value-type="float" office:value="121.161176052994" calcext:value-type="float">
            <text:p>121,161176052994</text:p>
          </table:table-cell>
          <table:table-cell table:formula="of:=ROUND([.D10];0)-1" office:value-type="float" office:value="120" calcext:value-type="float">
            <text:p>120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(([.A11]/256)-0.5)*8*3.1415" office:value-type="float" office:value="-11.780625" calcext:value-type="float">
            <text:p>-11,780625</text:p>
          </table:table-cell>
          <table:table-cell table:formula="of:=(SIN([.B11]))/[.B11]" office:value-type="float" office:value="-0.0600437093474274" calcext:value-type="float">
            <text:p>-0,060043709347427</text:p>
          </table:table-cell>
          <table:table-cell table:formula="of:=128*[.C11]+128" office:value-type="float" office:value="120.314405203529" calcext:value-type="float">
            <text:p>120,314405203529</text:p>
          </table:table-cell>
          <table:table-cell table:formula="of:=ROUND([.D11];0)-1" office:value-type="float" office:value="119" calcext:value-type="float">
            <text:p>119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(([.A12]/256)-0.5)*8*3.1415" office:value-type="float" office:value="-11.682453125" calcext:value-type="float">
            <text:p>-11,682453125</text:p>
          </table:table-cell>
          <table:table-cell table:formula="of:=(SIN([.B12]))/[.B12]" office:value-type="float" office:value="-0.0661872111035589" calcext:value-type="float">
            <text:p>-0,066187211103559</text:p>
          </table:table-cell>
          <table:table-cell table:formula="of:=128*[.C12]+128" office:value-type="float" office:value="119.528036978744" calcext:value-type="float">
            <text:p>119,528036978744</text:p>
          </table:table-cell>
          <table:table-cell table:formula="of:=ROUND([.D12];0)-1" office:value-type="float" office:value="119" calcext:value-type="float">
            <text:p>119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(([.A13]/256)-0.5)*8*3.1415" office:value-type="float" office:value="-11.58428125" calcext:value-type="float">
            <text:p>-11,58428125</text:p>
          </table:table-cell>
          <table:table-cell table:formula="of:=(SIN([.B13]))/[.B13]" office:value-type="float" office:value="-0.0717920570132643" calcext:value-type="float">
            <text:p>-0,071792057013264</text:p>
          </table:table-cell>
          <table:table-cell table:formula="of:=128*[.C13]+128" office:value-type="float" office:value="118.810616702302" calcext:value-type="float">
            <text:p>118,810616702302</text:p>
          </table:table-cell>
          <table:table-cell table:formula="of:=ROUND([.D13];0)-1" office:value-type="float" office:value="118" calcext:value-type="float">
            <text:p>118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(([.A14]/256)-0.5)*8*3.1415" office:value-type="float" office:value="-11.486109375" calcext:value-type="float">
            <text:p>-11,486109375</text:p>
          </table:table-cell>
          <table:table-cell table:formula="of:=(SIN([.B14]))/[.B14]" office:value-type="float" office:value="-0.0767954472232524" calcext:value-type="float">
            <text:p>-0,076795447223252</text:p>
          </table:table-cell>
          <table:table-cell table:formula="of:=128*[.C14]+128" office:value-type="float" office:value="118.170182755424" calcext:value-type="float">
            <text:p>118,170182755424</text:p>
          </table:table-cell>
          <table:table-cell table:formula="of:=ROUND([.D14];0)-1" office:value-type="float" office:value="117" calcext:value-type="float">
            <text:p>117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(([.A15]/256)-0.5)*8*3.1415" office:value-type="float" office:value="-11.3879375" calcext:value-type="float">
            <text:p>-11,3879375</text:p>
          </table:table-cell>
          <table:table-cell table:formula="of:=(SIN([.B15]))/[.B15]" office:value-type="float" office:value="-0.0811391889005964" calcext:value-type="float">
            <text:p>-0,081139188900596</text:p>
          </table:table-cell>
          <table:table-cell table:formula="of:=128*[.C15]+128" office:value-type="float" office:value="117.614183820724" calcext:value-type="float">
            <text:p>117,614183820724</text:p>
          </table:table-cell>
          <table:table-cell table:formula="of:=ROUND([.D15];0)-1" office:value-type="float" office:value="117" calcext:value-type="float">
            <text:p>117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(([.A16]/256)-0.5)*8*3.1415" office:value-type="float" office:value="-11.289765625" calcext:value-type="float">
            <text:p>-11,289765625</text:p>
          </table:table-cell>
          <table:table-cell table:formula="of:=(SIN([.B16]))/[.B16]" office:value-type="float" office:value="-0.0847703107109339" calcext:value-type="float">
            <text:p>-0,084770310710934</text:p>
          </table:table-cell>
          <table:table-cell table:formula="of:=128*[.C16]+128" office:value-type="float" office:value="117.149400229" calcext:value-type="float">
            <text:p>117,149400229</text:p>
          </table:table-cell>
          <table:table-cell table:formula="of:=ROUND([.D16];0)-1" office:value-type="float" office:value="116" calcext:value-type="float">
            <text:p>116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(([.A17]/256)-0.5)*8*3.1415" office:value-type="float" office:value="-11.19159375" calcext:value-type="float">
            <text:p>-11,19159375</text:p>
          </table:table-cell>
          <table:table-cell table:formula="of:=(SIN([.B17]))/[.B17]" office:value-type="float" office:value="-0.0876416392506141" calcext:value-type="float">
            <text:p>-0,087641639250614</text:p>
          </table:table-cell>
          <table:table-cell table:formula="of:=128*[.C17]+128" office:value-type="float" office:value="116.781870175921" calcext:value-type="float">
            <text:p>116,781870175921</text:p>
          </table:table-cell>
          <table:table-cell table:formula="of:=ROUND([.D17];0)-1" office:value-type="float" office:value="116" calcext:value-type="float">
            <text:p>116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(([.A18]/256)-0.5)*8*3.1415" office:value-type="float" office:value="-11.093421875" calcext:value-type="float">
            <text:p>-11,093421875</text:p>
          </table:table-cell>
          <table:table-cell table:formula="of:=(SIN([.B18]))/[.B18]" office:value-type="float" office:value="-0.0897123317007132" calcext:value-type="float">
            <text:p>-0,089712331700713</text:p>
          </table:table-cell>
          <table:table-cell table:formula="of:=128*[.C18]+128" office:value-type="float" office:value="116.516821542309" calcext:value-type="float">
            <text:p>116,516821542309</text:p>
          </table:table-cell>
          <table:table-cell table:formula="of:=ROUND([.D18];0)-1" office:value-type="float" office:value="116" calcext:value-type="float">
            <text:p>116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(([.A19]/256)-0.5)*8*3.1415" office:value-type="float" office:value="-10.99525" calcext:value-type="float">
            <text:p>-10,99525</text:p>
          </table:table-cell>
          <table:table-cell table:formula="of:=(SIN([.B19]))/[.B19]" office:value-type="float" office:value="-0.0909483592841262" calcext:value-type="float">
            <text:p>-0,090948359284126</text:p>
          </table:table-cell>
          <table:table-cell table:formula="of:=128*[.C19]+128" office:value-type="float" office:value="116.358610011632" calcext:value-type="float">
            <text:p>116,358610011632</text:p>
          </table:table-cell>
          <table:table-cell table:formula="of:=ROUND([.D19];0)-1" office:value-type="float" office:value="115" calcext:value-type="float">
            <text:p>115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(([.A20]/256)-0.5)*8*3.1415" office:value-type="float" office:value="-10.897078125" calcext:value-type="float">
            <text:p>-10,897078125</text:p>
          </table:table-cell>
          <table:table-cell table:formula="of:=(SIN([.B20]))/[.B20]" office:value-type="float" office:value="-0.0913229364717003" calcext:value-type="float">
            <text:p>-0,0913229364717</text:p>
          </table:table-cell>
          <table:table-cell table:formula="of:=128*[.C20]+128" office:value-type="float" office:value="116.310664131622" calcext:value-type="float">
            <text:p>116,310664131622</text:p>
          </table:table-cell>
          <table:table-cell table:formula="of:=ROUND([.D20];0)-1" office:value-type="float" office:value="115" calcext:value-type="float">
            <text:p>115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(([.A21]/256)-0.5)*8*3.1415" office:value-type="float" office:value="-10.79890625" calcext:value-type="float">
            <text:p>-10,79890625</text:p>
          </table:table-cell>
          <table:table-cell table:formula="of:=(SIN([.B21]))/[.B21]" office:value-type="float" office:value="-0.0908168912969405" calcext:value-type="float">
            <text:p>-0,090816891296941</text:p>
          </table:table-cell>
          <table:table-cell table:formula="of:=128*[.C21]+128" office:value-type="float" office:value="116.375437913992" calcext:value-type="float">
            <text:p>116,375437913992</text:p>
          </table:table-cell>
          <table:table-cell table:formula="of:=ROUND([.D21];0)-1" office:value-type="float" office:value="115" calcext:value-type="float">
            <text:p>115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(([.A22]/256)-0.5)*8*3.1415" office:value-type="float" office:value="-10.700734375" calcext:value-type="float">
            <text:p>-10,700734375</text:p>
          </table:table-cell>
          <table:table-cell table:formula="of:=(SIN([.B22]))/[.B22]" office:value-type="float" office:value="-0.0894189725980772" calcext:value-type="float">
            <text:p>-0,089418972598077</text:p>
          </table:table-cell>
          <table:table-cell table:formula="of:=128*[.C22]+128" office:value-type="float" office:value="116.554371507446" calcext:value-type="float">
            <text:p>116,554371507446</text:p>
          </table:table-cell>
          <table:table-cell table:formula="of:=ROUND([.D22];0)-1" office:value-type="float" office:value="116" calcext:value-type="float">
            <text:p>116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(([.A23]/256)-0.5)*8*3.1415" office:value-type="float" office:value="-10.6025625" calcext:value-type="float">
            <text:p>-10,6025625</text:p>
          </table:table-cell>
          <table:table-cell table:formula="of:=(SIN([.B23]))/[.B23]" office:value-type="float" office:value="-0.0871260905076982" calcext:value-type="float">
            <text:p>-0,087126090507698</text:p>
          </table:table-cell>
          <table:table-cell table:formula="of:=128*[.C23]+128" office:value-type="float" office:value="116.847860415015" calcext:value-type="float">
            <text:p>116,847860415015</text:p>
          </table:table-cell>
          <table:table-cell table:formula="of:=ROUND([.D23];0)-1" office:value-type="float" office:value="116" calcext:value-type="float">
            <text:p>116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(([.A24]/256)-0.5)*8*3.1415" office:value-type="float" office:value="-10.504390625" calcext:value-type="float">
            <text:p>-10,504390625</text:p>
          </table:table-cell>
          <table:table-cell table:formula="of:=(SIN([.B24]))/[.B24]" office:value-type="float" office:value="-0.0839434870497614" calcext:value-type="float">
            <text:p>-0,083943487049761</text:p>
          </table:table-cell>
          <table:table-cell table:formula="of:=128*[.C24]+128" office:value-type="float" office:value="117.255233657631" calcext:value-type="float">
            <text:p>117,255233657631</text:p>
          </table:table-cell>
          <table:table-cell table:formula="of:=ROUND([.D24];0)-1" office:value-type="float" office:value="116" calcext:value-type="float">
            <text:p>116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(([.A25]/256)-0.5)*8*3.1415" office:value-type="float" office:value="-10.40621875" calcext:value-type="float">
            <text:p>-10,40621875</text:p>
          </table:table-cell>
          <table:table-cell table:formula="of:=(SIN([.B25]))/[.B25]" office:value-type="float" office:value="-0.0798848342773172" calcext:value-type="float">
            <text:p>-0,079884834277317</text:p>
          </table:table-cell>
          <table:table-cell table:formula="of:=128*[.C25]+128" office:value-type="float" office:value="117.774741212503" calcext:value-type="float">
            <text:p>117,774741212503</text:p>
          </table:table-cell>
          <table:table-cell table:formula="of:=ROUND([.D25];0)-1" office:value-type="float" office:value="117" calcext:value-type="float">
            <text:p>117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(([.A26]/256)-0.5)*8*3.1415" office:value-type="float" office:value="-10.308046875" calcext:value-type="float">
            <text:p>-10,308046875</text:p>
          </table:table-cell>
          <table:table-cell table:formula="of:=(SIN([.B26]))/[.B26]" office:value-type="float" office:value="-0.0749722579870137" calcext:value-type="float">
            <text:p>-0,074972257987014</text:p>
          </table:table-cell>
          <table:table-cell table:formula="of:=128*[.C26]+128" office:value-type="float" office:value="118.403550977662" calcext:value-type="float">
            <text:p>118,403550977662</text:p>
          </table:table-cell>
          <table:table-cell table:formula="of:=ROUND([.D26];0)-1" office:value-type="float" office:value="117" calcext:value-type="float">
            <text:p>117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(([.A27]/256)-0.5)*8*3.1415" office:value-type="float" office:value="-10.209875" calcext:value-type="float">
            <text:p>-10,209875</text:p>
          </table:table-cell>
          <table:table-cell table:formula="of:=(SIN([.B27]))/[.B27]" office:value-type="float" office:value="-0.0692362856734974" calcext:value-type="float">
            <text:p>-0,069236285673497</text:p>
          </table:table-cell>
          <table:table-cell table:formula="of:=128*[.C27]+128" office:value-type="float" office:value="119.137755433792" calcext:value-type="float">
            <text:p>119,137755433792</text:p>
          </table:table-cell>
          <table:table-cell table:formula="of:=ROUND([.D27];0)-1" office:value-type="float" office:value="118" calcext:value-type="float">
            <text:p>118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(([.A28]/256)-0.5)*8*3.1415" office:value-type="float" office:value="-10.111703125" calcext:value-type="float">
            <text:p>-10,111703125</text:p>
          </table:table-cell>
          <table:table-cell table:formula="of:=(SIN([.B28]))/[.B28]" office:value-type="float" office:value="-0.0627157180329401" calcext:value-type="float">
            <text:p>-0,06271571803294</text:p>
          </table:table-cell>
          <table:table-cell table:formula="of:=128*[.C28]+128" office:value-type="float" office:value="119.972388091784" calcext:value-type="float">
            <text:p>119,972388091784</text:p>
          </table:table-cell>
          <table:table-cell table:formula="of:=ROUND([.D28];0)-1" office:value-type="float" office:value="119" calcext:value-type="float">
            <text:p>119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(([.A29]/256)-0.5)*8*3.1415" office:value-type="float" office:value="-10.01353125" calcext:value-type="float">
            <text:p>-10,01353125</text:p>
          </table:table-cell>
          <table:table-cell table:formula="of:=(SIN([.B29]))/[.B29]" office:value-type="float" office:value="-0.0554574239846996" calcext:value-type="float">
            <text:p>-0,0554574239847</text:p>
          </table:table-cell>
          <table:table-cell table:formula="of:=128*[.C29]+128" office:value-type="float" office:value="120.901449729958" calcext:value-type="float">
            <text:p>120,901449729958</text:p>
          </table:table-cell>
          <table:table-cell table:formula="of:=ROUND([.D29];0)-1" office:value-type="float" office:value="120" calcext:value-type="float">
            <text:p>120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(([.A30]/256)-0.5)*8*3.1415" office:value-type="float" office:value="-9.915359375" calcext:value-type="float">
            <text:p>-9,915359375</text:p>
          </table:table-cell>
          <table:table-cell table:formula="of:=(SIN([.B30]))/[.B30]" office:value-type="float" office:value="-0.047516059847969" calcext:value-type="float">
            <text:p>-0,047516059847969</text:p>
          </table:table-cell>
          <table:table-cell table:formula="of:=128*[.C30]+128" office:value-type="float" office:value="121.91794433946" calcext:value-type="float">
            <text:p>121,91794433946</text:p>
          </table:table-cell>
          <table:table-cell table:formula="of:=ROUND([.D30];0)-1" office:value-type="float" office:value="121" calcext:value-type="float">
            <text:p>121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(([.A31]/256)-0.5)*8*3.1415" office:value-type="float" office:value="-9.8171875" calcext:value-type="float">
            <text:p>-9,8171875</text:p>
          </table:table-cell>
          <table:table-cell table:formula="of:=(SIN([.B31]))/[.B31]" office:value-type="float" office:value="-0.0389537139804707" calcext:value-type="float">
            <text:p>-0,038953713980471</text:p>
          </table:table-cell>
          <table:table-cell table:formula="of:=128*[.C31]+128" office:value-type="float" office:value="123.0139246105" calcext:value-type="float">
            <text:p>123,0139246105</text:p>
          </table:table-cell>
          <table:table-cell table:formula="of:=ROUND([.D31];0)-1" office:value-type="float" office:value="122" calcext:value-type="float">
            <text:p>122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(([.A32]/256)-0.5)*8*3.1415" office:value-type="float" office:value="-9.719015625" calcext:value-type="float">
            <text:p>-9,719015625</text:p>
          </table:table-cell>
          <table:table-cell table:formula="of:=(SIN([.B32]))/[.B32]" office:value-type="float" office:value="-0.0298394788530251" calcext:value-type="float">
            <text:p>-0,029839478853025</text:p>
          </table:table-cell>
          <table:table-cell table:formula="of:=128*[.C32]+128" office:value-type="float" office:value="124.180546706813" calcext:value-type="float">
            <text:p>124,180546706813</text:p>
          </table:table-cell>
          <table:table-cell table:formula="of:=ROUND([.D32];0)-1" office:value-type="float" office:value="123" calcext:value-type="float">
            <text:p>123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(([.A33]/256)-0.5)*8*3.1415" office:value-type="float" office:value="-9.62084375" calcext:value-type="float">
            <text:p>-9,62084375</text:p>
          </table:table-cell>
          <table:table-cell table:formula="of:=(SIN([.B33]))/[.B33]" office:value-type="float" office:value="-0.0202489531913523" calcext:value-type="float">
            <text:p>-0,020248953191352</text:p>
          </table:table-cell>
          <table:table-cell table:formula="of:=128*[.C33]+128" office:value-type="float" office:value="125.408133991507" calcext:value-type="float">
            <text:p>125,408133991507</text:p>
          </table:table-cell>
          <table:table-cell table:formula="of:=ROUND([.D33];0)-1" office:value-type="float" office:value="124" calcext:value-type="float">
            <text:p>124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(([.A34]/256)-0.5)*8*3.1415" office:value-type="float" office:value="-9.522671875" calcext:value-type="float">
            <text:p>-9,522671875</text:p>
          </table:table-cell>
          <table:table-cell table:formula="of:=(SIN([.B34]))/[.B34]" office:value-type="float" office:value="-0.0102636774589809" calcext:value-type="float">
            <text:p>-0,010263677458981</text:p>
          </table:table-cell>
          <table:table-cell table:formula="of:=128*[.C34]+128" office:value-type="float" office:value="126.68624928525" calcext:value-type="float">
            <text:p>126,68624928525</text:p>
          </table:table-cell>
          <table:table-cell table:formula="of:=ROUND([.D34];0)-1" office:value-type="float" office:value="126" calcext:value-type="float">
            <text:p>126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(([.A35]/256)-0.5)*8*3.1415" office:value-type="float" office:value="-9.4245" calcext:value-type="float">
            <text:p>-9,4245</text:p>
          </table:table-cell>
          <table:table-cell table:formula="of:=(SIN([.B35]))/[.B35]" office:value-type="float" office:value="0.0000294934230781799" calcext:value-type="float">
            <text:p>2,94934230781799E-05</text:p>
          </table:table-cell>
          <table:table-cell table:formula="of:=128*[.C35]+128" office:value-type="float" office:value="128.003775158154" calcext:value-type="float">
            <text:p>128,003775158154</text:p>
          </table:table-cell>
          <table:table-cell table:formula="of:=ROUND([.D35];0)-1" office:value-type="float" office:value="127" calcext:value-type="float">
            <text:p>127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(([.A36]/256)-0.5)*8*3.1415" office:value-type="float" office:value="-9.326328125" calcext:value-type="float">
            <text:p>-9,326328125</text:p>
          </table:table-cell>
          <table:table-cell table:formula="of:=(SIN([.B36]))/[.B36]" office:value-type="float" office:value="0.0105390756287545" calcext:value-type="float">
            <text:p>0,010539075628755</text:p>
          </table:table-cell>
          <table:table-cell table:formula="of:=128*[.C36]+128" office:value-type="float" office:value="129.349001680481" calcext:value-type="float">
            <text:p>129,349001680481</text:p>
          </table:table-cell>
          <table:table-cell table:formula="of:=ROUND([.D36];0)-1" office:value-type="float" office:value="128" calcext:value-type="float">
            <text:p>128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(([.A37]/256)-0.5)*8*3.1415" office:value-type="float" office:value="-9.22815625" calcext:value-type="float">
            <text:p>-9,22815625</text:p>
          </table:table-cell>
          <table:table-cell table:formula="of:=(SIN([.B37]))/[.B37]" office:value-type="float" office:value="0.0211696951965191" calcext:value-type="float">
            <text:p>0,021169695196519</text:p>
          </table:table-cell>
          <table:table-cell table:formula="of:=128*[.C37]+128" office:value-type="float" office:value="130.709720985154" calcext:value-type="float">
            <text:p>130,709720985154</text:p>
          </table:table-cell>
          <table:table-cell table:formula="of:=ROUND([.D37];0)-1" office:value-type="float" office:value="130" calcext:value-type="float">
            <text:p>130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(([.A38]/256)-0.5)*8*3.1415" office:value-type="float" office:value="-9.129984375" calcext:value-type="float">
            <text:p>-9,129984375</text:p>
          </table:table-cell>
          <table:table-cell table:formula="of:=(SIN([.B38]))/[.B38]" office:value-type="float" office:value="0.0318228744343529" calcext:value-type="float">
            <text:p>0,031822874434353</text:p>
          </table:table-cell>
          <table:table-cell table:formula="of:=128*[.C38]+128" office:value-type="float" office:value="132.073327927597" calcext:value-type="float">
            <text:p>132,073327927597</text:p>
          </table:table-cell>
          <table:table-cell table:formula="of:=ROUND([.D38];0)-1" office:value-type="float" office:value="131" calcext:value-type="float">
            <text:p>131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(([.A39]/256)-0.5)*8*3.1415" office:value-type="float" office:value="-9.0318125" calcext:value-type="float">
            <text:p>-9,0318125</text:p>
          </table:table-cell>
          <table:table-cell table:formula="of:=(SIN([.B39]))/[.B39]" office:value-type="float" office:value="0.0423978598931563" calcext:value-type="float">
            <text:p>0,042397859893156</text:p>
          </table:table-cell>
          <table:table-cell table:formula="of:=128*[.C39]+128" office:value-type="float" office:value="133.426926066324" calcext:value-type="float">
            <text:p>133,426926066324</text:p>
          </table:table-cell>
          <table:table-cell table:formula="of:=ROUND([.D39];0)-1" office:value-type="float" office:value="132" calcext:value-type="float">
            <text:p>132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(([.A40]/256)-0.5)*8*3.1415" office:value-type="float" office:value="-8.933640625" calcext:value-type="float">
            <text:p>-8,933640625</text:p>
          </table:table-cell>
          <table:table-cell table:formula="of:=(SIN([.B40]))/[.B40]" office:value-type="float" office:value="0.0527924854029445" calcext:value-type="float">
            <text:p>0,052792485402945</text:p>
          </table:table-cell>
          <table:table-cell table:formula="of:=128*[.C40]+128" office:value-type="float" office:value="134.757438131577" calcext:value-type="float">
            <text:p>134,757438131577</text:p>
          </table:table-cell>
          <table:table-cell table:formula="of:=ROUND([.D40];0)-1" office:value-type="float" office:value="134" calcext:value-type="float">
            <text:p>134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(([.A41]/256)-0.5)*8*3.1415" office:value-type="float" office:value="-8.83546875" calcext:value-type="float">
            <text:p>-8,83546875</text:p>
          </table:table-cell>
          <table:table-cell table:formula="of:=(SIN([.B41]))/[.B41]" office:value-type="float" office:value="0.0629040632780396" calcext:value-type="float">
            <text:p>0,06290406327804</text:p>
          </table:table-cell>
          <table:table-cell table:formula="of:=128*[.C41]+128" office:value-type="float" office:value="136.051720099589" calcext:value-type="float">
            <text:p>136,051720099589</text:p>
          </table:table-cell>
          <table:table-cell table:formula="of:=ROUND([.D41];0)-1" office:value-type="float" office:value="135" calcext:value-type="float">
            <text:p>135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(([.A42]/256)-0.5)*8*3.1415" office:value-type="float" office:value="-8.737296875" calcext:value-type="float">
            <text:p>-8,737296875</text:p>
          </table:table-cell>
          <table:table-cell table:formula="of:=(SIN([.B42]))/[.B42]" office:value-type="float" office:value="0.072630296463785" calcext:value-type="float">
            <text:p>0,072630296463785</text:p>
          </table:table-cell>
          <table:table-cell table:formula="of:=128*[.C42]+128" office:value-type="float" office:value="137.296677947364" calcext:value-type="float">
            <text:p>137,296677947364</text:p>
          </table:table-cell>
          <table:table-cell table:formula="of:=ROUND([.D42];0)-1" office:value-type="float" office:value="136" calcext:value-type="float">
            <text:p>136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(([.A43]/256)-0.5)*8*3.1415" office:value-type="float" office:value="-8.639125" calcext:value-type="float">
            <text:p>-8,639125</text:p>
          </table:table-cell>
          <table:table-cell table:formula="of:=(SIN([.B43]))/[.B43]" office:value-type="float" office:value="0.0818702041214628" calcext:value-type="float">
            <text:p>0,081870204121463</text:p>
          </table:table-cell>
          <table:table-cell table:formula="of:=128*[.C43]+128" office:value-type="float" office:value="138.479386127547" calcext:value-type="float">
            <text:p>138,479386127547</text:p>
          </table:table-cell>
          <table:table-cell table:formula="of:=ROUND([.D43];0)-1" office:value-type="float" office:value="137" calcext:value-type="float">
            <text:p>137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(([.A44]/256)-0.5)*8*3.1415" office:value-type="float" office:value="-8.540953125" calcext:value-type="float">
            <text:p>-8,540953125</text:p>
          </table:table-cell>
          <table:table-cell table:formula="of:=(SIN([.B44]))/[.B44]" office:value-type="float" office:value="0.0905250529330261" calcext:value-type="float">
            <text:p>0,090525052933026</text:p>
          </table:table-cell>
          <table:table-cell table:formula="of:=128*[.C44]+128" office:value-type="float" office:value="139.587206775427" calcext:value-type="float">
            <text:p>139,587206775427</text:p>
          </table:table-cell>
          <table:table-cell table:formula="of:=ROUND([.D44];0)-1" office:value-type="float" office:value="139" calcext:value-type="float">
            <text:p>139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(([.A45]/256)-0.5)*8*3.1415" office:value-type="float" office:value="-8.44278125" calcext:value-type="float">
            <text:p>-8,44278125</text:p>
          </table:table-cell>
          <table:table-cell table:formula="of:=(SIN([.B45]))/[.B45]" office:value-type="float" office:value="0.09849928625541" calcext:value-type="float">
            <text:p>0,09849928625541</text:p>
          </table:table-cell>
          <table:table-cell table:formula="of:=128*[.C45]+128" office:value-type="float" office:value="140.607908640692" calcext:value-type="float">
            <text:p>140,607908640692</text:p>
          </table:table-cell>
          <table:table-cell table:formula="of:=ROUND([.D45];0)-1" office:value-type="float" office:value="140" calcext:value-type="float">
            <text:p>140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(([.A46]/256)-0.5)*8*3.1415" office:value-type="float" office:value="-8.344609375" calcext:value-type="float">
            <text:p>-8,344609375</text:p>
          </table:table-cell>
          <table:table-cell table:formula="of:=(SIN([.B46]))/[.B46]" office:value-type="float" office:value="0.105701443167475" calcext:value-type="float">
            <text:p>0,105701443167475</text:p>
          </table:table-cell>
          <table:table-cell table:formula="of:=128*[.C46]+128" office:value-type="float" office:value="141.529784725437" calcext:value-type="float">
            <text:p>141,529784725437</text:p>
          </table:table-cell>
          <table:table-cell table:formula="of:=ROUND([.D46];0)-1" office:value-type="float" office:value="141" calcext:value-type="float">
            <text:p>141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(([.A47]/256)-0.5)*8*3.1415" office:value-type="float" office:value="-8.2464375" calcext:value-type="float">
            <text:p>-8,2464375</text:p>
          </table:table-cell>
          <table:table-cell table:formula="of:=(SIN([.B47]))/[.B47]" office:value-type="float" office:value="0.112045059432449" calcext:value-type="float">
            <text:p>0,112045059432449</text:p>
          </table:table-cell>
          <table:table-cell table:formula="of:=128*[.C47]+128" office:value-type="float" office:value="142.341767607353" calcext:value-type="float">
            <text:p>142,341767607353</text:p>
          </table:table-cell>
          <table:table-cell table:formula="of:=ROUND([.D47];0)-1" office:value-type="float" office:value="141" calcext:value-type="float">
            <text:p>141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(([.A48]/256)-0.5)*8*3.1415" office:value-type="float" office:value="-8.148265625" calcext:value-type="float">
            <text:p>-8,148265625</text:p>
          </table:table-cell>
          <table:table-cell table:formula="of:=(SIN([.B48]))/[.B48]" office:value-type="float" office:value="0.117449542445892" calcext:value-type="float">
            <text:p>0,117449542445892</text:p>
          </table:table-cell>
          <table:table-cell table:formula="of:=128*[.C48]+128" office:value-type="float" office:value="143.033541433074" calcext:value-type="float">
            <text:p>143,033541433074</text:p>
          </table:table-cell>
          <table:table-cell table:formula="of:=ROUND([.D48];0)-1" office:value-type="float" office:value="142" calcext:value-type="float">
            <text:p>142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(([.A49]/256)-0.5)*8*3.1415" office:value-type="float" office:value="-8.05009375" calcext:value-type="float">
            <text:p>-8,05009375</text:p>
          </table:table-cell>
          <table:table-cell table:formula="of:=(SIN([.B49]))/[.B49]" office:value-type="float" office:value="0.121841012353978" calcext:value-type="float">
            <text:p>0,121841012353978</text:p>
          </table:table-cell>
          <table:table-cell table:formula="of:=128*[.C49]+128" office:value-type="float" office:value="143.595649581309" calcext:value-type="float">
            <text:p>143,595649581309</text:p>
          </table:table-cell>
          <table:table-cell table:formula="of:=ROUND([.D49];0)-1" office:value-type="float" office:value="143" calcext:value-type="float">
            <text:p>143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(([.A50]/256)-0.5)*8*3.1415" office:value-type="float" office:value="-7.951921875" calcext:value-type="float">
            <text:p>-7,951921875</text:p>
          </table:table-cell>
          <table:table-cell table:formula="of:=(SIN([.B50]))/[.B50]" office:value-type="float" office:value="0.125153101708941" calcext:value-type="float">
            <text:p>0,125153101708941</text:p>
          </table:table-cell>
          <table:table-cell table:formula="of:=128*[.C50]+128" office:value-type="float" office:value="144.019597018744" calcext:value-type="float">
            <text:p>144,019597018744</text:p>
          </table:table-cell>
          <table:table-cell table:formula="of:=ROUND([.D50];0)-1" office:value-type="float" office:value="143" calcext:value-type="float">
            <text:p>143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(([.A51]/256)-0.5)*8*3.1415" office:value-type="float" office:value="-7.85375" calcext:value-type="float">
            <text:p>-7,85375</text:p>
          </table:table-cell>
          <table:table-cell table:formula="of:=(SIN([.B51]))/[.B51]" office:value-type="float" office:value="0.127327706276982" calcext:value-type="float">
            <text:p>0,127327706276982</text:p>
          </table:table-cell>
          <table:table-cell table:formula="of:=128*[.C51]+128" office:value-type="float" office:value="144.297946403454" calcext:value-type="float">
            <text:p>144,297946403454</text:p>
          </table:table-cell>
          <table:table-cell table:formula="of:=ROUND([.D51];0)-1" office:value-type="float" office:value="143" calcext:value-type="float">
            <text:p>143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(([.A52]/256)-0.5)*8*3.1415" office:value-type="float" office:value="-7.755578125" calcext:value-type="float">
            <text:p>-7,755578125</text:p>
          </table:table-cell>
          <table:table-cell table:formula="of:=(SIN([.B52]))/[.B52]" office:value-type="float" office:value="0.128315679927364" calcext:value-type="float">
            <text:p>0,128315679927364</text:p>
          </table:table-cell>
          <table:table-cell table:formula="of:=128*[.C52]+128" office:value-type="float" office:value="144.424407030703" calcext:value-type="float">
            <text:p>144,424407030703</text:p>
          </table:table-cell>
          <table:table-cell table:formula="of:=ROUND([.D52];0)-1" office:value-type="float" office:value="143" calcext:value-type="float">
            <text:p>143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(([.A53]/256)-0.5)*8*3.1415" office:value-type="float" office:value="-7.65740625" calcext:value-type="float">
            <text:p>-7,65740625</text:p>
          </table:table-cell>
          <table:table-cell table:formula="of:=(SIN([.B53]))/[.B53]" office:value-type="float" office:value="0.128077466907684" calcext:value-type="float">
            <text:p>0,128077466907684</text:p>
          </table:table-cell>
          <table:table-cell table:formula="of:=128*[.C53]+128" office:value-type="float" office:value="144.393915764184" calcext:value-type="float">
            <text:p>144,393915764184</text:p>
          </table:table-cell>
          <table:table-cell table:formula="of:=ROUND([.D53];0)-1" office:value-type="float" office:value="143" calcext:value-type="float">
            <text:p>143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(([.A54]/256)-0.5)*8*3.1415" office:value-type="float" office:value="-7.559234375" calcext:value-type="float">
            <text:p>-7,559234375</text:p>
          </table:table-cell>
          <table:table-cell table:formula="of:=(SIN([.B54]))/[.B54]" office:value-type="float" office:value="0.126583665247024" calcext:value-type="float">
            <text:p>0,126583665247024</text:p>
          </table:table-cell>
          <table:table-cell table:formula="of:=128*[.C54]+128" office:value-type="float" office:value="144.202709151619" calcext:value-type="float">
            <text:p>144,202709151619</text:p>
          </table:table-cell>
          <table:table-cell table:formula="of:=ROUND([.D54];0)-1" office:value-type="float" office:value="143" calcext:value-type="float">
            <text:p>143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(([.A55]/256)-0.5)*8*3.1415" office:value-type="float" office:value="-7.4610625" calcext:value-type="float">
            <text:p>-7,4610625</text:p>
          </table:table-cell>
          <table:table-cell table:formula="of:=(SIN([.B55]))/[.B55]" office:value-type="float" office:value="0.123815515522524" calcext:value-type="float">
            <text:p>0,123815515522524</text:p>
          </table:table-cell>
          <table:table-cell table:formula="of:=128*[.C55]+128" office:value-type="float" office:value="143.848385986883" calcext:value-type="float">
            <text:p>143,848385986883</text:p>
          </table:table-cell>
          <table:table-cell table:formula="of:=ROUND([.D55];0)-1" office:value-type="float" office:value="143" calcext:value-type="float">
            <text:p>143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(([.A56]/256)-0.5)*8*3.1415" office:value-type="float" office:value="-7.362890625" calcext:value-type="float">
            <text:p>-7,362890625</text:p>
          </table:table-cell>
          <table:table-cell table:formula="of:=(SIN([.B56]))/[.B56]" office:value-type="float" office:value="0.119765309772445" calcext:value-type="float">
            <text:p>0,119765309772445</text:p>
          </table:table-cell>
          <table:table-cell table:formula="of:=128*[.C56]+128" office:value-type="float" office:value="143.329959650873" calcext:value-type="float">
            <text:p>143,329959650873</text:p>
          </table:table-cell>
          <table:table-cell table:formula="of:=ROUND([.D56];0)-1" office:value-type="float" office:value="142" calcext:value-type="float">
            <text:p>142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(([.A57]/256)-0.5)*8*3.1415" office:value-type="float" office:value="-7.26471875" calcext:value-type="float">
            <text:p>-7,26471875</text:p>
          </table:table-cell>
          <table:table-cell table:formula="of:=(SIN([.B57]))/[.B57]" office:value-type="float" office:value="0.114436715935814" calcext:value-type="float">
            <text:p>0,114436715935814</text:p>
          </table:table-cell>
          <table:table-cell table:formula="of:=128*[.C57]+128" office:value-type="float" office:value="142.647899639784" calcext:value-type="float">
            <text:p>142,647899639784</text:p>
          </table:table-cell>
          <table:table-cell table:formula="of:=ROUND([.D57];0)-1" office:value-type="float" office:value="142" calcext:value-type="float">
            <text:p>142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(([.A58]/256)-0.5)*8*3.1415" office:value-type="float" office:value="-7.166546875" calcext:value-type="float">
            <text:p>-7,166546875</text:p>
          </table:table-cell>
          <table:table-cell table:formula="of:=(SIN([.B58]))/[.B58]" office:value-type="float" office:value="0.1078450138407" calcext:value-type="float">
            <text:p>0,1078450138407</text:p>
          </table:table-cell>
          <table:table-cell table:formula="of:=128*[.C58]+128" office:value-type="float" office:value="141.80416177161" calcext:value-type="float">
            <text:p>141,80416177161</text:p>
          </table:table-cell>
          <table:table-cell table:formula="of:=ROUND([.D58];0)-1" office:value-type="float" office:value="141" calcext:value-type="float">
            <text:p>141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(([.A59]/256)-0.5)*8*3.1415" office:value-type="float" office:value="-7.068375" calcext:value-type="float">
            <text:p>-7,068375</text:p>
          </table:table-cell>
          <table:table-cell table:formula="of:=(SIN([.B59]))/[.B59]" office:value-type="float" office:value="0.100017239445204" calcext:value-type="float">
            <text:p>0,100017239445204</text:p>
          </table:table-cell>
          <table:table-cell table:formula="of:=128*[.C59]+128" office:value-type="float" office:value="140.802206648986" calcext:value-type="float">
            <text:p>140,802206648986</text:p>
          </table:table-cell>
          <table:table-cell table:formula="of:=ROUND([.D59];0)-1" office:value-type="float" office:value="140" calcext:value-type="float">
            <text:p>140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(([.A60]/256)-0.5)*8*3.1415" office:value-type="float" office:value="-6.970203125" calcext:value-type="float">
            <text:p>-6,970203125</text:p>
          </table:table-cell>
          <table:table-cell table:formula="of:=(SIN([.B60]))/[.B60]" office:value-type="float" office:value="0.0909922347518317" calcext:value-type="float">
            <text:p>0,090992234751832</text:p>
          </table:table-cell>
          <table:table-cell table:formula="of:=128*[.C60]+128" office:value-type="float" office:value="139.647006048234" calcext:value-type="float">
            <text:p>139,647006048234</text:p>
          </table:table-cell>
          <table:table-cell table:formula="of:=ROUND([.D60];0)-1" office:value-type="float" office:value="139" calcext:value-type="float">
            <text:p>139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(([.A61]/256)-0.5)*8*3.1415" office:value-type="float" office:value="-6.87203125" calcext:value-type="float">
            <text:p>-6,87203125</text:p>
          </table:table-cell>
          <table:table-cell table:formula="of:=(SIN([.B61]))/[.B61]" office:value-type="float" office:value="0.0808206015615851" calcext:value-type="float">
            <text:p>0,080820601561585</text:p>
          </table:table-cell>
          <table:table-cell table:formula="of:=128*[.C61]+128" office:value-type="float" office:value="138.345036999883" calcext:value-type="float">
            <text:p>138,345036999883</text:p>
          </table:table-cell>
          <table:table-cell table:formula="of:=ROUND([.D61];0)-1" office:value-type="float" office:value="137" calcext:value-type="float">
            <text:p>137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(([.A62]/256)-0.5)*8*3.1415" office:value-type="float" office:value="-6.773859375" calcext:value-type="float">
            <text:p>-6,773859375</text:p>
          </table:table-cell>
          <table:table-cell table:formula="of:=(SIN([.B62]))/[.B62]" office:value-type="float" office:value="0.0695645580027219" calcext:value-type="float">
            <text:p>0,069564558002722</text:p>
          </table:table-cell>
          <table:table-cell table:formula="of:=128*[.C62]+128" office:value-type="float" office:value="136.904263424348" calcext:value-type="float">
            <text:p>136,904263424348</text:p>
          </table:table-cell>
          <table:table-cell table:formula="of:=ROUND([.D62];0)-1" office:value-type="float" office:value="136" calcext:value-type="float">
            <text:p>136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(([.A63]/256)-0.5)*8*3.1415" office:value-type="float" office:value="-6.6756875" calcext:value-type="float">
            <text:p>-6,6756875</text:p>
          </table:table-cell>
          <table:table-cell table:formula="of:=(SIN([.B63]))/[.B63]" office:value-type="float" office:value="0.0572976975545978" calcext:value-type="float">
            <text:p>0,057297697554598</text:p>
          </table:table-cell>
          <table:table-cell table:formula="of:=128*[.C63]+128" office:value-type="float" office:value="135.334105286989" calcext:value-type="float">
            <text:p>135,334105286989</text:p>
          </table:table-cell>
          <table:table-cell table:formula="of:=ROUND([.D63];0)-1" office:value-type="float" office:value="134" calcext:value-type="float">
            <text:p>134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(([.A64]/256)-0.5)*8*3.1415" office:value-type="float" office:value="-6.577515625" calcext:value-type="float">
            <text:p>-6,577515625</text:p>
          </table:table-cell>
          <table:table-cell table:formula="of:=(SIN([.B64]))/[.B64]" office:value-type="float" office:value="0.0441046510828733" calcext:value-type="float">
            <text:p>0,044104651082873</text:p>
          </table:table-cell>
          <table:table-cell table:formula="of:=128*[.C64]+128" office:value-type="float" office:value="133.645395338608" calcext:value-type="float">
            <text:p>133,645395338608</text:p>
          </table:table-cell>
          <table:table-cell table:formula="of:=ROUND([.D64];0)-1" office:value-type="float" office:value="133" calcext:value-type="float">
            <text:p>133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(([.A65]/256)-0.5)*8*3.1415" office:value-type="float" office:value="-6.47934375" calcext:value-type="float">
            <text:p>-6,47934375</text:p>
          </table:table-cell>
          <table:table-cell table:formula="of:=(SIN([.B65]))/[.B65]" office:value-type="float" office:value="0.0300806532021338" calcext:value-type="float">
            <text:p>0,030080653202134</text:p>
          </table:table-cell>
          <table:table-cell table:formula="of:=128*[.C65]+128" office:value-type="float" office:value="131.850323609873" calcext:value-type="float">
            <text:p>131,850323609873</text:p>
          </table:table-cell>
          <table:table-cell table:formula="of:=ROUND([.D65];0)-1" office:value-type="float" office:value="131" calcext:value-type="float">
            <text:p>131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(([.A66]/256)-0.5)*8*3.1415" office:value-type="float" office:value="-6.381171875" calcext:value-type="float">
            <text:p>-6,381171875</text:p>
          </table:table-cell>
          <table:table-cell table:formula="of:=(SIN([.B66]))/[.B66]" office:value-type="float" office:value="0.0153310150790266" calcext:value-type="float">
            <text:p>0,015331015079027</text:p>
          </table:table-cell>
          <table:table-cell table:formula="of:=128*[.C66]+128" office:value-type="float" office:value="129.962369930115" calcext:value-type="float">
            <text:p>129,962369930115</text:p>
          </table:table-cell>
          <table:table-cell table:formula="of:=ROUND([.D66];0)-1" office:value-type="float" office:value="129" calcext:value-type="float">
            <text:p>129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(([.A67]/256)-0.5)*8*3.1415" office:value-type="float" office:value="-6.283" calcext:value-type="float">
            <text:p>-6,283</text:p>
          </table:table-cell>
          <table:table-cell table:formula="of:=(SIN([.B67]))/[.B67]" office:value-type="float" office:value="-0.0000294934232891259" calcext:value-type="float">
            <text:p>-2,94934232891259E-05</text:p>
          </table:table-cell>
          <table:table-cell table:formula="of:=128*[.C67]+128" office:value-type="float" office:value="127.996224841819" calcext:value-type="float">
            <text:p>127,996224841819</text:p>
          </table:table-cell>
          <table:table-cell table:formula="of:=ROUND([.D67];0)-1" office:value-type="float" office:value="127" calcext:value-type="float">
            <text:p>127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(([.A68]/256)-0.5)*8*3.1415" office:value-type="float" office:value="-6.184828125" calcext:value-type="float">
            <text:p>-6,184828125</text:p>
          </table:table-cell>
          <table:table-cell table:formula="of:=(SIN([.B68]))/[.B68]" office:value-type="float" office:value="-0.0158773485868352" calcext:value-type="float">
            <text:p>-0,015877348586835</text:p>
          </table:table-cell>
          <table:table-cell table:formula="of:=128*[.C68]+128" office:value-type="float" office:value="125.967699380885" calcext:value-type="float">
            <text:p>125,967699380885</text:p>
          </table:table-cell>
          <table:table-cell table:formula="of:=ROUND([.D68];0)-1" office:value-type="float" office:value="125" calcext:value-type="float">
            <text:p>125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(([.A69]/256)-0.5)*8*3.1415" office:value-type="float" office:value="-6.08665625" calcext:value-type="float">
            <text:p>-6,08665625</text:p>
          </table:table-cell>
          <table:table-cell table:formula="of:=(SIN([.B69]))/[.B69]" office:value-type="float" office:value="-0.0320810602448523" calcext:value-type="float">
            <text:p>-0,032081060244852</text:p>
          </table:table-cell>
          <table:table-cell table:formula="of:=128*[.C69]+128" office:value-type="float" office:value="123.893624288659" calcext:value-type="float">
            <text:p>123,893624288659</text:p>
          </table:table-cell>
          <table:table-cell table:formula="of:=ROUND([.D69];0)-1" office:value-type="float" office:value="123" calcext:value-type="float">
            <text:p>123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(([.A70]/256)-0.5)*8*3.1415" office:value-type="float" office:value="-5.988484375" calcext:value-type="float">
            <text:p>-5,988484375</text:p>
          </table:table-cell>
          <table:table-cell table:formula="of:=(SIN([.B70]))/[.B70]" office:value-type="float" office:value="-0.0485020366099768" calcext:value-type="float">
            <text:p>-0,048502036609977</text:p>
          </table:table-cell>
          <table:table-cell table:formula="of:=128*[.C70]+128" office:value-type="float" office:value="121.791739313923" calcext:value-type="float">
            <text:p>121,791739313923</text:p>
          </table:table-cell>
          <table:table-cell table:formula="of:=ROUND([.D70];0)-1" office:value-type="float" office:value="121" calcext:value-type="float">
            <text:p>121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(([.A71]/256)-0.5)*8*3.1415" office:value-type="float" office:value="-5.8903125" calcext:value-type="float">
            <text:p>-5,8903125</text:p>
          </table:table-cell>
          <table:table-cell table:formula="of:=(SIN([.B71]))/[.B71]" office:value-type="float" office:value="-0.0649955206969969" calcext:value-type="float">
            <text:p>-0,064995520696997</text:p>
          </table:table-cell>
          <table:table-cell table:formula="of:=128*[.C71]+128" office:value-type="float" office:value="119.680573350784" calcext:value-type="float">
            <text:p>119,680573350784</text:p>
          </table:table-cell>
          <table:table-cell table:formula="of:=ROUND([.D71];0)-1" office:value-type="float" office:value="119" calcext:value-type="float">
            <text:p>119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(([.A72]/256)-0.5)*8*3.1415" office:value-type="float" office:value="-5.792140625" calcext:value-type="float">
            <text:p>-5,792140625</text:p>
          </table:table-cell>
          <table:table-cell table:formula="of:=(SIN([.B72]))/[.B72]" office:value-type="float" office:value="-0.0814115918682546" calcext:value-type="float">
            <text:p>-0,081411591868255</text:p>
          </table:table-cell>
          <table:table-cell table:formula="of:=128*[.C72]+128" office:value-type="float" office:value="117.579316240863" calcext:value-type="float">
            <text:p>117,579316240863</text:p>
          </table:table-cell>
          <table:table-cell table:formula="of:=ROUND([.D72];0)-1" office:value-type="float" office:value="117" calcext:value-type="float">
            <text:p>117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(([.A73]/256)-0.5)*8*3.1415" office:value-type="float" office:value="-5.69396875" calcext:value-type="float">
            <text:p>-5,69396875</text:p>
          </table:table-cell>
          <table:table-cell table:formula="of:=(SIN([.B73]))/[.B73]" office:value-type="float" office:value="-0.0975962254320036" calcext:value-type="float">
            <text:p>-0,097596225432004</text:p>
          </table:table-cell>
          <table:table-cell table:formula="of:=128*[.C73]+128" office:value-type="float" office:value="115.507683144704" calcext:value-type="float">
            <text:p>115,507683144704</text:p>
          </table:table-cell>
          <table:table-cell table:formula="of:=ROUND([.D73];0)-1" office:value-type="float" office:value="115" calcext:value-type="float">
            <text:p>115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(([.A74]/256)-0.5)*8*3.1415" office:value-type="float" office:value="-5.595796875" calcext:value-type="float">
            <text:p>-5,595796875</text:p>
          </table:table-cell>
          <table:table-cell table:formula="of:=(SIN([.B74]))/[.B74]" office:value-type="float" office:value="-0.113392402678192" calcext:value-type="float">
            <text:p>-0,113392402678192</text:p>
          </table:table-cell>
          <table:table-cell table:formula="of:=128*[.C74]+128" office:value-type="float" office:value="113.485772457191" calcext:value-type="float">
            <text:p>113,485772457191</text:p>
          </table:table-cell>
          <table:table-cell table:formula="of:=ROUND([.D74];0)-1" office:value-type="float" office:value="112" calcext:value-type="float">
            <text:p>112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(([.A75]/256)-0.5)*8*3.1415" office:value-type="float" office:value="-5.497625" calcext:value-type="float">
            <text:p>-5,497625</text:p>
          </table:table-cell>
          <table:table-cell table:formula="of:=(SIN([.B75]))/[.B75]" office:value-type="float" office:value="-0.128641263247091" calcext:value-type="float">
            <text:p>-0,128641263247091</text:p>
          </table:table-cell>
          <table:table-cell table:formula="of:=128*[.C75]+128" office:value-type="float" office:value="111.533918304372" calcext:value-type="float">
            <text:p>111,533918304372</text:p>
          </table:table-cell>
          <table:table-cell table:formula="of:=ROUND([.D75];0)-1" office:value-type="float" office:value="111" calcext:value-type="float">
            <text:p>111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(([.A76]/256)-0.5)*8*3.1415" office:value-type="float" office:value="-5.399453125" calcext:value-type="float">
            <text:p>-5,399453125</text:p>
          </table:table-cell>
          <table:table-cell table:formula="of:=(SIN([.B76]))/[.B76]" office:value-type="float" office:value="-0.143183291298414" calcext:value-type="float">
            <text:p>-0,143183291298414</text:p>
          </table:table-cell>
          <table:table-cell table:formula="of:=128*[.C76]+128" office:value-type="float" office:value="109.672538713803" calcext:value-type="float">
            <text:p>109,672538713803</text:p>
          </table:table-cell>
          <table:table-cell table:formula="of:=ROUND([.D76];0)-1" office:value-type="float" office:value="109" calcext:value-type="float">
            <text:p>109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(([.A77]/256)-0.5)*8*3.1415" office:value-type="float" office:value="-5.30128125" calcext:value-type="float">
            <text:p>-5,30128125</text:p>
          </table:table-cell>
          <table:table-cell table:formula="of:=(SIN([.B77]))/[.B77]" office:value-type="float" office:value="-0.156859526586018" calcext:value-type="float">
            <text:p>-0,156859526586018</text:p>
          </table:table-cell>
          <table:table-cell table:formula="of:=128*[.C77]+128" office:value-type="float" office:value="107.92198059699" calcext:value-type="float">
            <text:p>107,92198059699</text:p>
          </table:table-cell>
          <table:table-cell table:formula="of:=ROUND([.D77];0)-1" office:value-type="float" office:value="107" calcext:value-type="float">
            <text:p>107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(([.A78]/256)-0.5)*8*3.1415" office:value-type="float" office:value="-5.203109375" calcext:value-type="float">
            <text:p>-5,203109375</text:p>
          </table:table-cell>
          <table:table-cell table:formula="of:=(SIN([.B78]))/[.B78]" office:value-type="float" office:value="-0.169512791249435" calcext:value-type="float">
            <text:p>-0,169512791249435</text:p>
          </table:table-cell>
          <table:table-cell table:formula="of:=128*[.C78]+128" office:value-type="float" office:value="106.302362720072" calcext:value-type="float">
            <text:p>106,302362720072</text:p>
          </table:table-cell>
          <table:table-cell table:formula="of:=ROUND([.D78];0)-1" office:value-type="float" office:value="105" calcext:value-type="float">
            <text:p>105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(([.A79]/256)-0.5)*8*3.1415" office:value-type="float" office:value="-5.1049375" calcext:value-type="float">
            <text:p>-5,1049375</text:p>
          </table:table-cell>
          <table:table-cell table:formula="of:=(SIN([.B79]))/[.B79]" office:value-type="float" office:value="-0.18098892291125" calcext:value-type="float">
            <text:p>-0,18098892291125</text:p>
          </table:table-cell>
          <table:table-cell table:formula="of:=128*[.C79]+128" office:value-type="float" office:value="104.83341786736" calcext:value-type="float">
            <text:p>104,83341786736</text:p>
          </table:table-cell>
          <table:table-cell table:formula="of:=ROUND([.D79];0)-1" office:value-type="float" office:value="104" calcext:value-type="float">
            <text:p>104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(([.A80]/256)-0.5)*8*3.1415" office:value-type="float" office:value="-5.006765625" calcext:value-type="float">
            <text:p>-5,006765625</text:p>
          </table:table-cell>
          <table:table-cell table:formula="of:=(SIN([.B80]))/[.B80]" office:value-type="float" office:value="-0.191138004521067" calcext:value-type="float">
            <text:p>-0,191138004521067</text:p>
          </table:table-cell>
          <table:table-cell table:formula="of:=128*[.C80]+128" office:value-type="float" office:value="103.534335421303" calcext:value-type="float">
            <text:p>103,534335421303</text:p>
          </table:table-cell>
          <table:table-cell table:formula="of:=ROUND([.D80];0)-1" office:value-type="float" office:value="103" calcext:value-type="float">
            <text:p>103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(([.A81]/256)-0.5)*8*3.1415" office:value-type="float" office:value="-4.90859375" calcext:value-type="float">
            <text:p>-4,90859375</text:p>
          </table:table-cell>
          <table:table-cell table:formula="of:=(SIN([.B81]))/[.B81]" office:value-type="float" office:value="-0.199815581314262" calcext:value-type="float">
            <text:p>-0,199815581314262</text:p>
          </table:table-cell>
          <table:table-cell table:formula="of:=128*[.C81]+128" office:value-type="float" office:value="102.423605591774" calcext:value-type="float">
            <text:p>102,423605591774</text:p>
          </table:table-cell>
          <table:table-cell table:formula="of:=ROUND([.D81];0)-1" office:value-type="float" office:value="101" calcext:value-type="float">
            <text:p>101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(([.A82]/256)-0.5)*8*3.1415" office:value-type="float" office:value="-4.810421875" calcext:value-type="float">
            <text:p>-4,810421875</text:p>
          </table:table-cell>
          <table:table-cell table:formula="of:=(SIN([.B82]))/[.B82]" office:value-type="float" office:value="-0.206883855257987" calcext:value-type="float">
            <text:p>-0,206883855257987</text:p>
          </table:table-cell>
          <table:table-cell table:formula="of:=128*[.C82]+128" office:value-type="float" office:value="101.518866526978" calcext:value-type="float">
            <text:p>101,518866526978</text:p>
          </table:table-cell>
          <table:table-cell table:formula="of:=ROUND([.D82];0)-1" office:value-type="float" office:value="101" calcext:value-type="float">
            <text:p>101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(([.A83]/256)-0.5)*8*3.1415" office:value-type="float" office:value="-4.71225" calcext:value-type="float">
            <text:p>-4,71225</text:p>
          </table:table-cell>
          <table:table-cell table:formula="of:=(SIN([.B83]))/[.B83]" office:value-type="float" office:value="-0.212212847438533" calcext:value-type="float">
            <text:p>-0,212212847438533</text:p>
          </table:table-cell>
          <table:table-cell table:formula="of:=128*[.C83]+128" office:value-type="float" office:value="100.836755527868" calcext:value-type="float">
            <text:p>100,836755527868</text:p>
          </table:table-cell>
          <table:table-cell table:formula="of:=ROUND([.D83];0)-1" office:value-type="float" office:value="100" calcext:value-type="float">
            <text:p>100</text:p>
          </table:table-cell>
        </table:table-row>
        <table:table-row table:style-name="ro1">
          <table:table-cell table:formula="of:=[.A83]+1" office:value-type="float" office:value="81" calcext:value-type="float">
            <text:p>81</text:p>
          </table:table-cell>
          <table:table-cell table:formula="of:=(([.A84]/256)-0.5)*8*3.1415" office:value-type="float" office:value="-4.614078125" calcext:value-type="float">
            <text:p>-4,614078125</text:p>
          </table:table-cell>
          <table:table-cell table:formula="of:=(SIN([.B84]))/[.B84]" office:value-type="float" office:value="-0.215681519003028" calcext:value-type="float">
            <text:p>-0,215681519003028</text:p>
          </table:table-cell>
          <table:table-cell table:formula="of:=128*[.C84]+128" office:value-type="float" office:value="100.392765567612" calcext:value-type="float">
            <text:p>100,392765567612</text:p>
          </table:table-cell>
          <table:table-cell table:formula="of:=ROUND([.D84];0)-1" office:value-type="float" office:value="99" calcext:value-type="float">
            <text:p>99</text:p>
          </table:table-cell>
        </table:table-row>
        <table:table-row table:style-name="ro1">
          <table:table-cell table:formula="of:=[.A84]+1" office:value-type="float" office:value="82" calcext:value-type="float">
            <text:p>82</text:p>
          </table:table-cell>
          <table:table-cell table:formula="of:=(([.A85]/256)-0.5)*8*3.1415" office:value-type="float" office:value="-4.51590625" calcext:value-type="float">
            <text:p>-4,51590625</text:p>
          </table:table-cell>
          <table:table-cell table:formula="of:=(SIN([.B85]))/[.B85]" office:value-type="float" office:value="-0.217178841503779" calcext:value-type="float">
            <text:p>-0,217178841503779</text:p>
          </table:table-cell>
          <table:table-cell table:formula="of:=128*[.C85]+128" office:value-type="float" office:value="100.201108287516" calcext:value-type="float">
            <text:p>100,201108287516</text:p>
          </table:table-cell>
          <table:table-cell table:formula="of:=ROUND([.D85];0)-1" office:value-type="float" office:value="99" calcext:value-type="float">
            <text:p>99</text:p>
          </table:table-cell>
        </table:table-row>
        <table:table-row table:style-name="ro1">
          <table:table-cell table:formula="of:=[.A85]+1" office:value-type="float" office:value="83" calcext:value-type="float">
            <text:p>83</text:p>
          </table:table-cell>
          <table:table-cell table:formula="of:=(([.A86]/256)-0.5)*8*3.1415" office:value-type="float" office:value="-4.417734375" calcext:value-type="float">
            <text:p>-4,417734375</text:p>
          </table:table-cell>
          <table:table-cell table:formula="of:=(SIN([.B86]))/[.B86]" office:value-type="float" office:value="-0.216604807803929" calcext:value-type="float">
            <text:p>-0,216604807803929</text:p>
          </table:table-cell>
          <table:table-cell table:formula="of:=128*[.C86]+128" office:value-type="float" office:value="100.274584601097" calcext:value-type="float">
            <text:p>100,274584601097</text:p>
          </table:table-cell>
          <table:table-cell table:formula="of:=ROUND([.D86];0)-1" office:value-type="float" office:value="99" calcext:value-type="float">
            <text:p>99</text:p>
          </table:table-cell>
        </table:table-row>
        <table:table-row table:style-name="ro1">
          <table:table-cell table:formula="of:=[.A86]+1" office:value-type="float" office:value="84" calcext:value-type="float">
            <text:p>84</text:p>
          </table:table-cell>
          <table:table-cell table:formula="of:=(([.A87]/256)-0.5)*8*3.1415" office:value-type="float" office:value="-4.3195625" calcext:value-type="float">
            <text:p>-4,3195625</text:p>
          </table:table-cell>
          <table:table-cell table:formula="of:=(SIN([.B87]))/[.B87]" office:value-type="float" office:value="-0.213871375086601" calcext:value-type="float">
            <text:p>-0,213871375086601</text:p>
          </table:table-cell>
          <table:table-cell table:formula="of:=128*[.C87]+128" office:value-type="float" office:value="100.624463988915" calcext:value-type="float">
            <text:p>100,624463988915</text:p>
          </table:table-cell>
          <table:table-cell table:formula="of:=ROUND([.D87];0)-1" office:value-type="float" office:value="100" calcext:value-type="float">
            <text:p>100</text:p>
          </table:table-cell>
        </table:table-row>
        <table:table-row table:style-name="ro1">
          <table:table-cell table:formula="of:=[.A87]+1" office:value-type="float" office:value="85" calcext:value-type="float">
            <text:p>85</text:p>
          </table:table-cell>
          <table:table-cell table:formula="of:=(([.A88]/256)-0.5)*8*3.1415" office:value-type="float" office:value="-4.221390625" calcext:value-type="float">
            <text:p>-4,221390625</text:p>
          </table:table-cell>
          <table:table-cell table:formula="of:=(SIN([.B88]))/[.B88]" office:value-type="float" office:value="-0.208903331963517" calcext:value-type="float">
            <text:p>-0,208903331963517</text:p>
          </table:table-cell>
          <table:table-cell table:formula="of:=128*[.C88]+128" office:value-type="float" office:value="101.26037350867" calcext:value-type="float">
            <text:p>101,26037350867</text:p>
          </table:table-cell>
          <table:table-cell table:formula="of:=ROUND([.D88];0)-1" office:value-type="float" office:value="100" calcext:value-type="float">
            <text:p>100</text:p>
          </table:table-cell>
        </table:table-row>
        <table:table-row table:style-name="ro1">
          <table:table-cell table:formula="of:=[.A88]+1" office:value-type="float" office:value="86" calcext:value-type="float">
            <text:p>86</text:p>
          </table:table-cell>
          <table:table-cell table:formula="of:=(([.A89]/256)-0.5)*8*3.1415" office:value-type="float" office:value="-4.12321875" calcext:value-type="float">
            <text:p>-4,12321875</text:p>
          </table:table-cell>
          <table:table-cell table:formula="of:=(SIN([.B89]))/[.B89]" office:value-type="float" office:value="-0.201639082200165" calcext:value-type="float">
            <text:p>-0,201639082200165</text:p>
          </table:table-cell>
          <table:table-cell table:formula="of:=128*[.C89]+128" office:value-type="float" office:value="102.190197478379" calcext:value-type="float">
            <text:p>102,190197478379</text:p>
          </table:table-cell>
          <table:table-cell table:formula="of:=ROUND([.D89];0)-1" office:value-type="float" office:value="101" calcext:value-type="float">
            <text:p>101</text:p>
          </table:table-cell>
        </table:table-row>
        <table:table-row table:style-name="ro1">
          <table:table-cell table:formula="of:=[.A89]+1" office:value-type="float" office:value="87" calcext:value-type="float">
            <text:p>87</text:p>
          </table:table-cell>
          <table:table-cell table:formula="of:=(([.A90]/256)-0.5)*8*3.1415" office:value-type="float" office:value="-4.025046875" calcext:value-type="float">
            <text:p>-4,025046875</text:p>
          </table:table-cell>
          <table:table-cell table:formula="of:=(SIN([.B90]))/[.B90]" office:value-type="float" office:value="-0.192031338159053" calcext:value-type="float">
            <text:p>-0,192031338159053</text:p>
          </table:table-cell>
          <table:table-cell table:formula="of:=128*[.C90]+128" office:value-type="float" office:value="103.419988715641" calcext:value-type="float">
            <text:p>103,419988715641</text:p>
          </table:table-cell>
          <table:table-cell table:formula="of:=ROUND([.D90];0)-1" office:value-type="float" office:value="102" calcext:value-type="float">
            <text:p>102</text:p>
          </table:table-cell>
        </table:table-row>
        <table:table-row table:style-name="ro1">
          <table:table-cell table:formula="of:=[.A90]+1" office:value-type="float" office:value="88" calcext:value-type="float">
            <text:p>88</text:p>
          </table:table-cell>
          <table:table-cell table:formula="of:=(([.A91]/256)-0.5)*8*3.1415" office:value-type="float" office:value="-3.926875" calcext:value-type="float">
            <text:p>-3,926875</text:p>
          </table:table-cell>
          <table:table-cell table:formula="of:=(SIN([.B91]))/[.B91]" office:value-type="float" office:value="-0.18004771770613" calcext:value-type="float">
            <text:p>-0,18004771770613</text:p>
          </table:table-cell>
          <table:table-cell table:formula="of:=128*[.C91]+128" office:value-type="float" office:value="104.953892133615" calcext:value-type="float">
            <text:p>104,953892133615</text:p>
          </table:table-cell>
          <table:table-cell table:formula="of:=ROUND([.D91];0)-1" office:value-type="float" office:value="104" calcext:value-type="float">
            <text:p>104</text:p>
          </table:table-cell>
        </table:table-row>
        <table:table-row table:style-name="ro1">
          <table:table-cell table:formula="of:=[.A91]+1" office:value-type="float" office:value="89" calcext:value-type="float">
            <text:p>89</text:p>
          </table:table-cell>
          <table:table-cell table:formula="of:=(([.A92]/256)-0.5)*8*3.1415" office:value-type="float" office:value="-3.828703125" calcext:value-type="float">
            <text:p>-3,828703125</text:p>
          </table:table-cell>
          <table:table-cell table:formula="of:=(SIN([.B92]))/[.B92]" office:value-type="float" office:value="-0.165671239023239" calcext:value-type="float">
            <text:p>-0,165671239023239</text:p>
          </table:table-cell>
          <table:table-cell table:formula="of:=128*[.C92]+128" office:value-type="float" office:value="106.794081405025" calcext:value-type="float">
            <text:p>106,794081405025</text:p>
          </table:table-cell>
          <table:table-cell table:formula="of:=ROUND([.D92];0)-1" office:value-type="float" office:value="106" calcext:value-type="float">
            <text:p>106</text:p>
          </table:table-cell>
        </table:table-row>
        <table:table-row table:style-name="ro1">
          <table:table-cell table:formula="of:=[.A92]+1" office:value-type="float" office:value="90" calcext:value-type="float">
            <text:p>90</text:p>
          </table:table-cell>
          <table:table-cell table:formula="of:=(([.A93]/256)-0.5)*8*3.1415" office:value-type="float" office:value="-3.73053125" calcext:value-type="float">
            <text:p>-3,73053125</text:p>
          </table:table-cell>
          <table:table-cell table:formula="of:=(SIN([.B93]))/[.B93]" office:value-type="float" office:value="-0.148900708516189" calcext:value-type="float">
            <text:p>-0,148900708516189</text:p>
          </table:table-cell>
          <table:table-cell table:formula="of:=128*[.C93]+128" office:value-type="float" office:value="108.940709309928" calcext:value-type="float">
            <text:p>108,940709309928</text:p>
          </table:table-cell>
          <table:table-cell table:formula="of:=ROUND([.D93];0)-1" office:value-type="float" office:value="108" calcext:value-type="float">
            <text:p>108</text:p>
          </table:table-cell>
        </table:table-row>
        <table:table-row table:style-name="ro1">
          <table:table-cell table:formula="of:=[.A93]+1" office:value-type="float" office:value="91" calcext:value-type="float">
            <text:p>91</text:p>
          </table:table-cell>
          <table:table-cell table:formula="of:=(([.A94]/256)-0.5)*8*3.1415" office:value-type="float" office:value="-3.632359375" calcext:value-type="float">
            <text:p>-3,632359375</text:p>
          </table:table-cell>
          <table:table-cell table:formula="of:=(SIN([.B94]))/[.B94]" office:value-type="float" office:value="-0.129750997797963" calcext:value-type="float">
            <text:p>-0,129750997797963</text:p>
          </table:table-cell>
          <table:table-cell table:formula="of:=128*[.C94]+128" office:value-type="float" office:value="111.391872281861" calcext:value-type="float">
            <text:p>111,391872281861</text:p>
          </table:table-cell>
          <table:table-cell table:formula="of:=ROUND([.D94];0)-1" office:value-type="float" office:value="110" calcext:value-type="float">
            <text:p>110</text:p>
          </table:table-cell>
        </table:table-row>
        <table:table-row table:style-name="ro1">
          <table:table-cell table:formula="of:=[.A94]+1" office:value-type="float" office:value="92" calcext:value-type="float">
            <text:p>92</text:p>
          </table:table-cell>
          <table:table-cell table:formula="of:=(([.A95]/256)-0.5)*8*3.1415" office:value-type="float" office:value="-3.5341875" calcext:value-type="float">
            <text:p>-3,5341875</text:p>
          </table:table-cell>
          <table:table-cell table:formula="of:=(SIN([.B95]))/[.B95]" office:value-type="float" office:value="-0.108253206553617" calcext:value-type="float">
            <text:p>-0,108253206553617</text:p>
          </table:table-cell>
          <table:table-cell table:formula="of:=128*[.C95]+128" office:value-type="float" office:value="114.143589561137" calcext:value-type="float">
            <text:p>114,143589561137</text:p>
          </table:table-cell>
          <table:table-cell table:formula="of:=ROUND([.D95];0)-1" office:value-type="float" office:value="113" calcext:value-type="float">
            <text:p>113</text:p>
          </table:table-cell>
        </table:table-row>
        <table:table-row table:style-name="ro1">
          <table:table-cell table:formula="of:=[.A95]+1" office:value-type="float" office:value="93" calcext:value-type="float">
            <text:p>93</text:p>
          </table:table-cell>
          <table:table-cell table:formula="of:=(([.A96]/256)-0.5)*8*3.1415" office:value-type="float" office:value="-3.436015625" calcext:value-type="float">
            <text:p>-3,436015625</text:p>
          </table:table-cell>
          <table:table-cell table:formula="of:=(SIN([.B96]))/[.B96]" office:value-type="float" office:value="-0.0844547089510769" calcext:value-type="float">
            <text:p>-0,084454708951077</text:p>
          </table:table-cell>
          <table:table-cell table:formula="of:=128*[.C96]+128" office:value-type="float" office:value="117.189797254262" calcext:value-type="float">
            <text:p>117,189797254262</text:p>
          </table:table-cell>
          <table:table-cell table:formula="of:=ROUND([.D96];0)-1" office:value-type="float" office:value="116" calcext:value-type="float">
            <text:p>116</text:p>
          </table:table-cell>
        </table:table-row>
        <table:table-row table:style-name="ro1">
          <table:table-cell table:formula="of:=[.A96]+1" office:value-type="float" office:value="94" calcext:value-type="float">
            <text:p>94</text:p>
          </table:table-cell>
          <table:table-cell table:formula="of:=(([.A97]/256)-0.5)*8*3.1415" office:value-type="float" office:value="-3.33784375" calcext:value-type="float">
            <text:p>-3,33784375</text:p>
          </table:table-cell>
          <table:table-cell table:formula="of:=(SIN([.B97]))/[.B97]" office:value-type="float" office:value="-0.0584190821436993" calcext:value-type="float">
            <text:p>-0,058419082143699</text:p>
          </table:table-cell>
          <table:table-cell table:formula="of:=128*[.C97]+128" office:value-type="float" office:value="120.522357485607" calcext:value-type="float">
            <text:p>120,522357485607</text:p>
          </table:table-cell>
          <table:table-cell table:formula="of:=ROUND([.D97];0)-1" office:value-type="float" office:value="120" calcext:value-type="float">
            <text:p>120</text:p>
          </table:table-cell>
        </table:table-row>
        <table:table-row table:style-name="ro1">
          <table:table-cell table:formula="of:=[.A97]+1" office:value-type="float" office:value="95" calcext:value-type="float">
            <text:p>95</text:p>
          </table:table-cell>
          <table:table-cell table:formula="of:=(([.A98]/256)-0.5)*8*3.1415" office:value-type="float" office:value="-3.239671875" calcext:value-type="float">
            <text:p>-3,239671875</text:p>
          </table:table-cell>
          <table:table-cell table:formula="of:=(SIN([.B98]))/[.B98]" office:value-type="float" office:value="-0.0302259163090159" calcext:value-type="float">
            <text:p>-0,030225916309016</text:p>
          </table:table-cell>
          <table:table-cell table:formula="of:=128*[.C98]+128" office:value-type="float" office:value="124.131082712446" calcext:value-type="float">
            <text:p>124,131082712446</text:p>
          </table:table-cell>
          <table:table-cell table:formula="of:=ROUND([.D98];0)-1" office:value-type="float" office:value="123" calcext:value-type="float">
            <text:p>123</text:p>
          </table:table-cell>
        </table:table-row>
        <table:table-row table:style-name="ro1">
          <table:table-cell table:formula="of:=[.A98]+1" office:value-type="float" office:value="96" calcext:value-type="float">
            <text:p>96</text:p>
          </table:table-cell>
          <table:table-cell table:formula="of:=(([.A99]/256)-0.5)*8*3.1415" office:value-type="float" office:value="-3.1415" calcext:value-type="float">
            <text:p>-3,1415</text:p>
          </table:table-cell>
          <table:table-cell table:formula="of:=(SIN([.B99]))/[.B99]" office:value-type="float" office:value="0.0000294934234157219" calcext:value-type="float">
            <text:p>2,94934234157219E-05</text:p>
          </table:table-cell>
          <table:table-cell table:formula="of:=128*[.C99]+128" office:value-type="float" office:value="128.003775158197" calcext:value-type="float">
            <text:p>128,003775158197</text:p>
          </table:table-cell>
          <table:table-cell table:formula="of:=ROUND([.D99];0)-1" office:value-type="float" office:value="127" calcext:value-type="float">
            <text:p>127</text:p>
          </table:table-cell>
        </table:table-row>
        <table:table-row table:style-name="ro1">
          <table:table-cell table:formula="of:=[.A99]+1" office:value-type="float" office:value="97" calcext:value-type="float">
            <text:p>97</text:p>
          </table:table-cell>
          <table:table-cell table:formula="of:=(([.A100]/256)-0.5)*8*3.1415" office:value-type="float" office:value="-3.043328125" calcext:value-type="float">
            <text:p>-3,043328125</text:p>
          </table:table-cell>
          <table:table-cell table:formula="of:=(SIN([.B100]))/[.B100]" office:value-type="float" office:value="0.0322365718910494" calcext:value-type="float">
            <text:p>0,03223657189105</text:p>
          </table:table-cell>
          <table:table-cell table:formula="of:=128*[.C100]+128" office:value-type="float" office:value="132.126281202054" calcext:value-type="float">
            <text:p>132,126281202054</text:p>
          </table:table-cell>
          <table:table-cell table:formula="of:=ROUND([.D100];0)-1" office:value-type="float" office:value="131" calcext:value-type="float">
            <text:p>131</text:p>
          </table:table-cell>
        </table:table-row>
        <table:table-row table:style-name="ro1">
          <table:table-cell table:formula="of:=[.A100]+1" office:value-type="float" office:value="98" calcext:value-type="float">
            <text:p>98</text:p>
          </table:table-cell>
          <table:table-cell table:formula="of:=(([.A101]/256)-0.5)*8*3.1415" office:value-type="float" office:value="-2.94515625" calcext:value-type="float">
            <text:p>-2,94515625</text:p>
          </table:table-cell>
          <table:table-cell table:formula="of:=(SIN([.B101]))/[.B101]" office:value-type="float" office:value="0.0662700034937908" calcext:value-type="float">
            <text:p>0,066270003493791</text:p>
          </table:table-cell>
          <table:table-cell table:formula="of:=128*[.C101]+128" office:value-type="float" office:value="136.482560447205" calcext:value-type="float">
            <text:p>136,482560447205</text:p>
          </table:table-cell>
          <table:table-cell table:formula="of:=ROUND([.D101];0)-1" office:value-type="float" office:value="135" calcext:value-type="float">
            <text:p>135</text:p>
          </table:table-cell>
        </table:table-row>
        <table:table-row table:style-name="ro1">
          <table:table-cell table:formula="of:=[.A101]+1" office:value-type="float" office:value="99" calcext:value-type="float">
            <text:p>99</text:p>
          </table:table-cell>
          <table:table-cell table:formula="of:=(([.A102]/256)-0.5)*8*3.1415" office:value-type="float" office:value="-2.846984375" calcext:value-type="float">
            <text:p>-2,846984375</text:p>
          </table:table-cell>
          <table:table-cell table:formula="of:=(SIN([.B102]))/[.B102]" office:value-type="float" office:value="0.10199038340081" calcext:value-type="float">
            <text:p>0,10199038340081</text:p>
          </table:table-cell>
          <table:table-cell table:formula="of:=128*[.C102]+128" office:value-type="float" office:value="141.054769075304" calcext:value-type="float">
            <text:p>141,054769075304</text:p>
          </table:table-cell>
          <table:table-cell table:formula="of:=ROUND([.D102];0)-1" office:value-type="float" office:value="140" calcext:value-type="float">
            <text:p>140</text:p>
          </table:table-cell>
        </table:table-row>
        <table:table-row table:style-name="ro1">
          <table:table-cell table:formula="of:=[.A102]+1" office:value-type="float" office:value="100" calcext:value-type="float">
            <text:p>100</text:p>
          </table:table-cell>
          <table:table-cell table:formula="of:=(([.A103]/256)-0.5)*8*3.1415" office:value-type="float" office:value="-2.7488125" calcext:value-type="float">
            <text:p>-2,7488125</text:p>
          </table:table-cell>
          <table:table-cell table:formula="of:=(SIN([.B103]))/[.B103]" office:value-type="float" office:value="0.13924497642826" calcext:value-type="float">
            <text:p>0,13924497642826</text:p>
          </table:table-cell>
          <table:table-cell table:formula="of:=128*[.C103]+128" office:value-type="float" office:value="145.823356982817" calcext:value-type="float">
            <text:p>145,823356982817</text:p>
          </table:table-cell>
          <table:table-cell table:formula="of:=ROUND([.D103];0)-1" office:value-type="float" office:value="145" calcext:value-type="float">
            <text:p>145</text:p>
          </table:table-cell>
        </table:table-row>
        <table:table-row table:style-name="ro1">
          <table:table-cell table:formula="of:=[.A103]+1" office:value-type="float" office:value="101" calcext:value-type="float">
            <text:p>101</text:p>
          </table:table-cell>
          <table:table-cell table:formula="of:=(([.A104]/256)-0.5)*8*3.1415" office:value-type="float" office:value="-2.650640625" calcext:value-type="float">
            <text:p>-2,650640625</text:p>
          </table:table-cell>
          <table:table-cell table:formula="of:=(SIN([.B104]))/[.B104]" office:value-type="float" office:value="0.1778685787982" calcext:value-type="float">
            <text:p>0,1778685787982</text:p>
          </table:table-cell>
          <table:table-cell table:formula="of:=128*[.C104]+128" office:value-type="float" office:value="150.76717808617" calcext:value-type="float">
            <text:p>150,76717808617</text:p>
          </table:table-cell>
          <table:table-cell table:formula="of:=ROUND([.D104];0)-1" office:value-type="float" office:value="150" calcext:value-type="float">
            <text:p>150</text:p>
          </table:table-cell>
        </table:table-row>
        <table:table-row table:style-name="ro1">
          <table:table-cell table:formula="of:=[.A104]+1" office:value-type="float" office:value="102" calcext:value-type="float">
            <text:p>102</text:p>
          </table:table-cell>
          <table:table-cell table:formula="of:=(([.A105]/256)-0.5)*8*3.1415" office:value-type="float" office:value="-2.55246875" calcext:value-type="float">
            <text:p>-2,55246875</text:p>
          </table:table-cell>
          <table:table-cell table:formula="of:=(SIN([.B105]))/[.B105]" office:value-type="float" office:value="0.217684477172867" calcext:value-type="float">
            <text:p>0,217684477172867</text:p>
          </table:table-cell>
          <table:table-cell table:formula="of:=128*[.C105]+128" office:value-type="float" office:value="155.863613078127" calcext:value-type="float">
            <text:p>155,863613078127</text:p>
          </table:table-cell>
          <table:table-cell table:formula="of:=ROUND([.D105];0)-1" office:value-type="float" office:value="155" calcext:value-type="float">
            <text:p>155</text:p>
          </table:table-cell>
        </table:table-row>
        <table:table-row table:style-name="ro1">
          <table:table-cell table:formula="of:=[.A105]+1" office:value-type="float" office:value="103" calcext:value-type="float">
            <text:p>103</text:p>
          </table:table-cell>
          <table:table-cell table:formula="of:=(([.A106]/256)-0.5)*8*3.1415" office:value-type="float" office:value="-2.454296875" calcext:value-type="float">
            <text:p>-2,454296875</text:p>
          </table:table-cell>
          <table:table-cell table:formula="of:=(SIN([.B106]))/[.B106]" office:value-type="float" office:value="0.258505498582042" calcext:value-type="float">
            <text:p>0,258505498582042</text:p>
          </table:table-cell>
          <table:table-cell table:formula="of:=128*[.C106]+128" office:value-type="float" office:value="161.088703818501" calcext:value-type="float">
            <text:p>161,088703818501</text:p>
          </table:table-cell>
          <table:table-cell table:formula="of:=ROUND([.D106];0)-1" office:value-type="float" office:value="160" calcext:value-type="float">
            <text:p>160</text:p>
          </table:table-cell>
        </table:table-row>
        <table:table-row table:style-name="ro1">
          <table:table-cell table:formula="of:=[.A106]+1" office:value-type="float" office:value="104" calcext:value-type="float">
            <text:p>104</text:p>
          </table:table-cell>
          <table:table-cell table:formula="of:=(([.A107]/256)-0.5)*8*3.1415" office:value-type="float" office:value="-2.356125" calcext:value-type="float">
            <text:p>-2,356125</text:p>
          </table:table-cell>
          <table:table-cell table:formula="of:=(SIN([.B107]))/[.B107]" office:value-type="float" office:value="0.300135144130923" calcext:value-type="float">
            <text:p>0,300135144130923</text:p>
          </table:table-cell>
          <table:table-cell table:formula="of:=128*[.C107]+128" office:value-type="float" office:value="166.417298448758" calcext:value-type="float">
            <text:p>166,417298448758</text:p>
          </table:table-cell>
          <table:table-cell table:formula="of:=ROUND([.D107];0)-1" office:value-type="float" office:value="165" calcext:value-type="float">
            <text:p>165</text:p>
          </table:table-cell>
        </table:table-row>
        <table:table-row table:style-name="ro1">
          <table:table-cell table:formula="of:=[.A107]+1" office:value-type="float" office:value="105" calcext:value-type="float">
            <text:p>105</text:p>
          </table:table-cell>
          <table:table-cell table:formula="of:=(([.A108]/256)-0.5)*8*3.1415" office:value-type="float" office:value="-2.257953125" calcext:value-type="float">
            <text:p>-2,257953125</text:p>
          </table:table-cell>
          <table:table-cell table:formula="of:=(SIN([.B108]))/[.B108]" office:value-type="float" office:value="0.342368798697703" calcext:value-type="float">
            <text:p>0,342368798697703</text:p>
          </table:table-cell>
          <table:table-cell table:formula="of:=128*[.C108]+128" office:value-type="float" office:value="171.823206233306" calcext:value-type="float">
            <text:p>171,823206233306</text:p>
          </table:table-cell>
          <table:table-cell table:formula="of:=ROUND([.D108];0)-1" office:value-type="float" office:value="171" calcext:value-type="float">
            <text:p>171</text:p>
          </table:table-cell>
        </table:table-row>
        <table:table-row table:style-name="ro1">
          <table:table-cell table:formula="of:=[.A108]+1" office:value-type="float" office:value="106" calcext:value-type="float">
            <text:p>106</text:p>
          </table:table-cell>
          <table:table-cell table:formula="of:=(([.A109]/256)-0.5)*8*3.1415" office:value-type="float" office:value="-2.15978125" calcext:value-type="float">
            <text:p>-2,15978125</text:p>
          </table:table-cell>
          <table:table-cell table:formula="of:=(SIN([.B109]))/[.B109]" office:value-type="float" office:value="0.384995008209492" calcext:value-type="float">
            <text:p>0,384995008209492</text:p>
          </table:table-cell>
          <table:table-cell table:formula="of:=128*[.C109]+128" office:value-type="float" office:value="177.279361050815" calcext:value-type="float">
            <text:p>177,279361050815</text:p>
          </table:table-cell>
          <table:table-cell table:formula="of:=ROUND([.D109];0)-1" office:value-type="float" office:value="176" calcext:value-type="float">
            <text:p>176</text:p>
          </table:table-cell>
        </table:table-row>
        <table:table-row table:style-name="ro1">
          <table:table-cell table:formula="of:=[.A109]+1" office:value-type="float" office:value="107" calcext:value-type="float">
            <text:p>107</text:p>
          </table:table-cell>
          <table:table-cell table:formula="of:=(([.A110]/256)-0.5)*8*3.1415" office:value-type="float" office:value="-2.061609375" calcext:value-type="float">
            <text:p>-2,061609375</text:p>
          </table:table-cell>
          <table:table-cell table:formula="of:=(SIN([.B110]))/[.B110]" office:value-type="float" office:value="0.427796815527543" calcext:value-type="float">
            <text:p>0,427796815527543</text:p>
          </table:table-cell>
          <table:table-cell table:formula="of:=128*[.C110]+128" office:value-type="float" office:value="182.757992387525" calcext:value-type="float">
            <text:p>182,757992387525</text:p>
          </table:table-cell>
          <table:table-cell table:formula="of:=ROUND([.D110];0)-1" office:value-type="float" office:value="182" calcext:value-type="float">
            <text:p>182</text:p>
          </table:table-cell>
        </table:table-row>
        <table:table-row table:style-name="ro1">
          <table:table-cell table:formula="of:=[.A110]+1" office:value-type="float" office:value="108" calcext:value-type="float">
            <text:p>108</text:p>
          </table:table-cell>
          <table:table-cell table:formula="of:=(([.A111]/256)-0.5)*8*3.1415" office:value-type="float" office:value="-1.9634375" calcext:value-type="float">
            <text:p>-1,9634375</text:p>
          </table:table-cell>
          <table:table-cell table:formula="of:=(SIN([.B111]))/[.B111]" office:value-type="float" office:value="0.470553145482507" calcext:value-type="float">
            <text:p>0,470553145482507</text:p>
          </table:table-cell>
          <table:table-cell table:formula="of:=128*[.C111]+128" office:value-type="float" office:value="188.230802621761" calcext:value-type="float">
            <text:p>188,230802621761</text:p>
          </table:table-cell>
          <table:table-cell table:formula="of:=ROUND([.D111];0)-1" office:value-type="float" office:value="187" calcext:value-type="float">
            <text:p>187</text:p>
          </table:table-cell>
        </table:table-row>
        <table:table-row table:style-name="ro1">
          <table:table-cell table:formula="of:=[.A111]+1" office:value-type="float" office:value="109" calcext:value-type="float">
            <text:p>109</text:p>
          </table:table-cell>
          <table:table-cell table:formula="of:=(([.A112]/256)-0.5)*8*3.1415" office:value-type="float" office:value="-1.865265625" calcext:value-type="float">
            <text:p>-1,865265625</text:p>
          </table:table-cell>
          <table:table-cell table:formula="of:=(SIN([.B112]))/[.B112]" office:value-type="float" office:value="0.513040229181891" calcext:value-type="float">
            <text:p>0,513040229181891</text:p>
          </table:table-cell>
          <table:table-cell table:formula="of:=128*[.C112]+128" office:value-type="float" office:value="193.669149335282" calcext:value-type="float">
            <text:p>193,669149335282</text:p>
          </table:table-cell>
          <table:table-cell table:formula="of:=ROUND([.D112];0)-1" office:value-type="float" office:value="193" calcext:value-type="float">
            <text:p>193</text:p>
          </table:table-cell>
        </table:table-row>
        <table:table-row table:style-name="ro1">
          <table:table-cell table:formula="of:=[.A112]+1" office:value-type="float" office:value="110" calcext:value-type="float">
            <text:p>110</text:p>
          </table:table-cell>
          <table:table-cell table:formula="of:=(([.A113]/256)-0.5)*8*3.1415" office:value-type="float" office:value="-1.76709375" calcext:value-type="float">
            <text:p>-1,76709375</text:p>
          </table:table-cell>
          <table:table-cell table:formula="of:=(SIN([.B113]))/[.B113]" office:value-type="float" office:value="0.555033057368461" calcext:value-type="float">
            <text:p>0,555033057368461</text:p>
          </table:table-cell>
          <table:table-cell table:formula="of:=128*[.C113]+128" office:value-type="float" office:value="199.044231343163" calcext:value-type="float">
            <text:p>199,044231343163</text:p>
          </table:table-cell>
          <table:table-cell table:formula="of:=ROUND([.D113];0)-1" office:value-type="float" office:value="198" calcext:value-type="float">
            <text:p>198</text:p>
          </table:table-cell>
        </table:table-row>
        <table:table-row table:style-name="ro1">
          <table:table-cell table:formula="of:=[.A113]+1" office:value-type="float" office:value="111" calcext:value-type="float">
            <text:p>111</text:p>
          </table:table-cell>
          <table:table-cell table:formula="of:=(([.A114]/256)-0.5)*8*3.1415" office:value-type="float" office:value="-1.668921875" calcext:value-type="float">
            <text:p>-1,668921875</text:p>
          </table:table-cell>
          <table:table-cell table:formula="of:=(SIN([.B114]))/[.B114]" office:value-type="float" office:value="0.596306852343114" calcext:value-type="float">
            <text:p>0,596306852343114</text:p>
          </table:table-cell>
          <table:table-cell table:formula="of:=128*[.C114]+128" office:value-type="float" office:value="204.327277099919" calcext:value-type="float">
            <text:p>204,327277099919</text:p>
          </table:table-cell>
          <table:table-cell table:formula="of:=ROUND([.D114];0)-1" office:value-type="float" office:value="203" calcext:value-type="float">
            <text:p>203</text:p>
          </table:table-cell>
        </table:table-row>
        <table:table-row table:style-name="ro1">
          <table:table-cell table:formula="of:=[.A114]+1" office:value-type="float" office:value="112" calcext:value-type="float">
            <text:p>112</text:p>
          </table:table-cell>
          <table:table-cell table:formula="of:=(([.A115]/256)-0.5)*8*3.1415" office:value-type="float" office:value="-1.57075" calcext:value-type="float">
            <text:p>-1,57075</text:p>
          </table:table-cell>
          <table:table-cell table:formula="of:=(SIN([.B115]))/[.B115]" office:value-type="float" office:value="0.636638547780942" calcext:value-type="float">
            <text:p>0,636638547780942</text:p>
          </table:table-cell>
          <table:table-cell table:formula="of:=128*[.C115]+128" office:value-type="float" office:value="209.48973411596" calcext:value-type="float">
            <text:p>209,48973411596</text:p>
          </table:table-cell>
          <table:table-cell table:formula="of:=ROUND([.D115];0)-1" office:value-type="float" office:value="208" calcext:value-type="float">
            <text:p>208</text:p>
          </table:table-cell>
        </table:table-row>
        <table:table-row table:style-name="ro1">
          <table:table-cell table:formula="of:=[.A115]+1" office:value-type="float" office:value="113" calcext:value-type="float">
            <text:p>113</text:p>
          </table:table-cell>
          <table:table-cell table:formula="of:=(([.A116]/256)-0.5)*8*3.1415" office:value-type="float" office:value="-1.472578125" calcext:value-type="float">
            <text:p>-1,472578125</text:p>
          </table:table-cell>
          <table:table-cell table:formula="of:=(SIN([.B116]))/[.B116]" office:value-type="float" office:value="0.675808265666644" calcext:value-type="float">
            <text:p>0,675808265666644</text:p>
          </table:table-cell>
          <table:table-cell table:formula="of:=128*[.C116]+128" office:value-type="float" office:value="214.50345800533" calcext:value-type="float">
            <text:p>214,50345800533</text:p>
          </table:table-cell>
          <table:table-cell table:formula="of:=ROUND([.D116];0)-1" office:value-type="float" office:value="214" calcext:value-type="float">
            <text:p>214</text:p>
          </table:table-cell>
        </table:table-row>
        <table:table-row table:style-name="ro1">
          <table:table-cell table:formula="of:=[.A116]+1" office:value-type="float" office:value="114" calcext:value-type="float">
            <text:p>114</text:p>
          </table:table-cell>
          <table:table-cell table:formula="of:=(([.A117]/256)-0.5)*8*3.1415" office:value-type="float" office:value="-1.37440625" calcext:value-type="float">
            <text:p>-1,37440625</text:p>
          </table:table-cell>
          <table:table-cell table:formula="of:=(SIN([.B117]))/[.B117]" office:value-type="float" office:value="0.713600779556096" calcext:value-type="float">
            <text:p>0,713600779556096</text:p>
          </table:table-cell>
          <table:table-cell table:formula="of:=128*[.C117]+128" office:value-type="float" office:value="219.34089978318" calcext:value-type="float">
            <text:p>219,34089978318</text:p>
          </table:table-cell>
          <table:table-cell table:formula="of:=ROUND([.D117];0)-1" office:value-type="float" office:value="218" calcext:value-type="float">
            <text:p>218</text:p>
          </table:table-cell>
        </table:table-row>
        <table:table-row table:style-name="ro1">
          <table:table-cell table:formula="of:=[.A117]+1" office:value-type="float" office:value="115" calcext:value-type="float">
            <text:p>115</text:p>
          </table:table-cell>
          <table:table-cell table:formula="of:=(([.A118]/256)-0.5)*8*3.1415" office:value-type="float" office:value="-1.276234375" calcext:value-type="float">
            <text:p>-1,276234375</text:p>
          </table:table-cell>
          <table:table-cell table:formula="of:=(SIN([.B118]))/[.B118]" office:value-type="float" office:value="0.749806953435072" calcext:value-type="float">
            <text:p>0,749806953435072</text:p>
          </table:table-cell>
          <table:table-cell table:formula="of:=128*[.C118]+128" office:value-type="float" office:value="223.975290039689" calcext:value-type="float">
            <text:p>223,975290039689</text:p>
          </table:table-cell>
          <table:table-cell table:formula="of:=ROUND([.D118];0)-1" office:value-type="float" office:value="223" calcext:value-type="float">
            <text:p>223</text:p>
          </table:table-cell>
        </table:table-row>
        <table:table-row table:style-name="ro1">
          <table:table-cell table:formula="of:=[.A118]+1" office:value-type="float" office:value="116" calcext:value-type="float">
            <text:p>116</text:p>
          </table:table-cell>
          <table:table-cell table:formula="of:=(([.A119]/256)-0.5)*8*3.1415" office:value-type="float" office:value="-1.1780625" calcext:value-type="float">
            <text:p>-1,1780625</text:p>
          </table:table-cell>
          <table:table-cell table:formula="of:=(SIN([.B119]))/[.B119]" office:value-type="float" office:value="0.784225145593688" calcext:value-type="float">
            <text:p>0,784225145593688</text:p>
          </table:table-cell>
          <table:table-cell table:formula="of:=128*[.C119]+128" office:value-type="float" office:value="228.380818635992" calcext:value-type="float">
            <text:p>228,380818635992</text:p>
          </table:table-cell>
          <table:table-cell table:formula="of:=ROUND([.D119];0)-1" office:value-type="float" office:value="227" calcext:value-type="float">
            <text:p>227</text:p>
          </table:table-cell>
        </table:table-row>
        <table:table-row table:style-name="ro1">
          <table:table-cell table:formula="of:=[.A119]+1" office:value-type="float" office:value="117" calcext:value-type="float">
            <text:p>117</text:p>
          </table:table-cell>
          <table:table-cell table:formula="of:=(([.A120]/256)-0.5)*8*3.1415" office:value-type="float" office:value="-1.079890625" calcext:value-type="float">
            <text:p>-1,079890625</text:p>
          </table:table-cell>
          <table:table-cell table:formula="of:=(SIN([.B120]))/[.B120]" office:value-type="float" office:value="0.816662567164926" calcext:value-type="float">
            <text:p>0,816662567164926</text:p>
          </table:table-cell>
          <table:table-cell table:formula="of:=128*[.C120]+128" office:value-type="float" office:value="232.532808597111" calcext:value-type="float">
            <text:p>232,532808597111</text:p>
          </table:table-cell>
          <table:table-cell table:formula="of:=ROUND([.D120];0)-1" office:value-type="float" office:value="232" calcext:value-type="float">
            <text:p>232</text:p>
          </table:table-cell>
        </table:table-row>
        <table:table-row table:style-name="ro1">
          <table:table-cell table:formula="of:=[.A120]+1" office:value-type="float" office:value="118" calcext:value-type="float">
            <text:p>118</text:p>
          </table:table-cell>
          <table:table-cell table:formula="of:=(([.A121]/256)-0.5)*8*3.1415" office:value-type="float" office:value="-0.98171875" calcext:value-type="float">
            <text:p>-0,98171875</text:p>
          </table:table-cell>
          <table:table-cell table:formula="of:=(SIN([.B121]))/[.B121]" office:value-type="float" office:value="0.846936585286132" calcext:value-type="float">
            <text:p>0,846936585286132</text:p>
          </table:table-cell>
          <table:table-cell table:formula="of:=128*[.C121]+128" office:value-type="float" office:value="236.407882916625" calcext:value-type="float">
            <text:p>236,407882916625</text:p>
          </table:table-cell>
          <table:table-cell table:formula="of:=ROUND([.D121];0)-1" office:value-type="float" office:value="235" calcext:value-type="float">
            <text:p>235</text:p>
          </table:table-cell>
        </table:table-row>
        <table:table-row table:style-name="ro1">
          <table:table-cell table:formula="of:=[.A121]+1" office:value-type="float" office:value="119" calcext:value-type="float">
            <text:p>119</text:p>
          </table:table-cell>
          <table:table-cell table:formula="of:=(([.A122]/256)-0.5)*8*3.1415" office:value-type="float" office:value="-0.883546875" calcext:value-type="float">
            <text:p>-0,883546875</text:p>
          </table:table-cell>
          <table:table-cell table:formula="of:=(SIN([.B122]))/[.B122]" office:value-type="float" office:value="0.874875961231288" calcext:value-type="float">
            <text:p>0,874875961231288</text:p>
          </table:table-cell>
          <table:table-cell table:formula="of:=128*[.C122]+128" office:value-type="float" office:value="239.984123037605" calcext:value-type="float">
            <text:p>239,984123037605</text:p>
          </table:table-cell>
          <table:table-cell table:formula="of:=ROUND([.D122];0)-1" office:value-type="float" office:value="239" calcext:value-type="float">
            <text:p>239</text:p>
          </table:table-cell>
        </table:table-row>
        <table:table-row table:style-name="ro1">
          <table:table-cell table:formula="of:=[.A122]+1" office:value-type="float" office:value="120" calcext:value-type="float">
            <text:p>120</text:p>
          </table:table-cell>
          <table:table-cell table:formula="of:=(([.A123]/256)-0.5)*8*3.1415" office:value-type="float" office:value="-0.785375" calcext:value-type="float">
            <text:p>-0,785375</text:p>
          </table:table-cell>
          <table:table-cell table:formula="of:=(SIN([.B123]))/[.B123]" office:value-type="float" office:value="0.900322014326203" calcext:value-type="float">
            <text:p>0,900322014326203</text:p>
          </table:table-cell>
          <table:table-cell table:formula="of:=128*[.C123]+128" office:value-type="float" office:value="243.241217833754" calcext:value-type="float">
            <text:p>243,241217833754</text:p>
          </table:table-cell>
          <table:table-cell table:formula="of:=ROUND([.D123];0)-1" office:value-type="float" office:value="242" calcext:value-type="float">
            <text:p>242</text:p>
          </table:table-cell>
        </table:table-row>
        <table:table-row table:style-name="ro1">
          <table:table-cell table:formula="of:=[.A123]+1" office:value-type="float" office:value="121" calcext:value-type="float">
            <text:p>121</text:p>
          </table:table-cell>
          <table:table-cell table:formula="of:=(([.A124]/256)-0.5)*8*3.1415" office:value-type="float" office:value="-0.687203125" calcext:value-type="float">
            <text:p>-0,687203125</text:p>
          </table:table-cell>
          <table:table-cell table:formula="of:=(SIN([.B124]))/[.B124]" office:value-type="float" office:value="0.923129702995061" calcext:value-type="float">
            <text:p>0,923129702995061</text:p>
          </table:table-cell>
          <table:table-cell table:formula="of:=128*[.C124]+128" office:value-type="float" office:value="246.160601983368" calcext:value-type="float">
            <text:p>246,160601983368</text:p>
          </table:table-cell>
          <table:table-cell table:formula="of:=ROUND([.D124];0)-1" office:value-type="float" office:value="245" calcext:value-type="float">
            <text:p>245</text:p>
          </table:table-cell>
        </table:table-row>
        <table:table-row table:style-name="ro1">
          <table:table-cell table:formula="of:=[.A124]+1" office:value-type="float" office:value="122" calcext:value-type="float">
            <text:p>122</text:p>
          </table:table-cell>
          <table:table-cell table:formula="of:=(([.A125]/256)-0.5)*8*3.1415" office:value-type="float" office:value="-0.58903125" calcext:value-type="float">
            <text:p>-0,58903125</text:p>
          </table:table-cell>
          <table:table-cell table:formula="of:=(SIN([.B125]))/[.B125]" office:value-type="float" office:value="0.94316861489088" calcext:value-type="float">
            <text:p>0,94316861489088</text:p>
          </table:table-cell>
          <table:table-cell table:formula="of:=128*[.C125]+128" office:value-type="float" office:value="248.725582706033" calcext:value-type="float">
            <text:p>248,725582706033</text:p>
          </table:table-cell>
          <table:table-cell table:formula="of:=ROUND([.D125];0)-1" office:value-type="float" office:value="248" calcext:value-type="float">
            <text:p>248</text:p>
          </table:table-cell>
        </table:table-row>
        <table:table-row table:style-name="ro1">
          <table:table-cell table:formula="of:=[.A125]+1" office:value-type="float" office:value="123" calcext:value-type="float">
            <text:p>123</text:p>
          </table:table-cell>
          <table:table-cell table:formula="of:=(([.A126]/256)-0.5)*8*3.1415" office:value-type="float" office:value="-0.490859375" calcext:value-type="float">
            <text:p>-0,490859375</text:p>
          </table:table-cell>
          <table:table-cell table:formula="of:=(SIN([.B126]))/[.B126]" office:value-type="float" office:value="0.960323858729644" calcext:value-type="float">
            <text:p>0,960323858729644</text:p>
          </table:table-cell>
          <table:table-cell table:formula="of:=128*[.C126]+128" office:value-type="float" office:value="250.921453917394" calcext:value-type="float">
            <text:p>250,921453917394</text:p>
          </table:table-cell>
          <table:table-cell table:formula="of:=ROUND([.D126];0)-1" office:value-type="float" office:value="250" calcext:value-type="float">
            <text:p>250</text:p>
          </table:table-cell>
        </table:table-row>
        <table:table-row table:style-name="ro1">
          <table:table-cell table:formula="of:=[.A126]+1" office:value-type="float" office:value="124" calcext:value-type="float">
            <text:p>124</text:p>
          </table:table-cell>
          <table:table-cell table:formula="of:=(([.A127]/256)-0.5)*8*3.1415" office:value-type="float" office:value="-0.3926875" calcext:value-type="float">
            <text:p>-0,3926875</text:p>
          </table:table-cell>
          <table:table-cell table:formula="of:=(SIN([.B127]))/[.B127]" office:value-type="float" office:value="0.974496851173061" calcext:value-type="float">
            <text:p>0,974496851173061</text:p>
          </table:table-cell>
          <table:table-cell table:formula="of:=128*[.C127]+128" office:value-type="float" office:value="252.735596950152" calcext:value-type="float">
            <text:p>252,735596950152</text:p>
          </table:table-cell>
          <table:table-cell table:formula="of:=ROUND([.D127];0)-1" office:value-type="float" office:value="252" calcext:value-type="float">
            <text:p>252</text:p>
          </table:table-cell>
        </table:table-row>
        <table:table-row table:style-name="ro1">
          <table:table-cell table:formula="of:=[.A127]+1" office:value-type="float" office:value="125" calcext:value-type="float">
            <text:p>125</text:p>
          </table:table-cell>
          <table:table-cell table:formula="of:=(([.A128]/256)-0.5)*8*3.1415" office:value-type="float" office:value="-0.294515625" calcext:value-type="float">
            <text:p>-0,294515625</text:p>
          </table:table-cell>
          <table:table-cell table:formula="of:=(SIN([.B128]))/[.B128]" office:value-type="float" office:value="0.985605992882423" calcext:value-type="float">
            <text:p>0,985605992882423</text:p>
          </table:table-cell>
          <table:table-cell table:formula="of:=128*[.C128]+128" office:value-type="float" office:value="254.15756708895" calcext:value-type="float">
            <text:p>254,15756708895</text:p>
          </table:table-cell>
          <table:table-cell table:formula="of:=ROUND([.D128];0)-1" office:value-type="float" office:value="253" calcext:value-type="float">
            <text:p>253</text:p>
          </table:table-cell>
        </table:table-row>
        <table:table-row table:style-name="ro1">
          <table:table-cell table:formula="of:=[.A128]+1" office:value-type="float" office:value="126" calcext:value-type="float">
            <text:p>126</text:p>
          </table:table-cell>
          <table:table-cell table:formula="of:=(([.A129]/256)-0.5)*8*3.1415" office:value-type="float" office:value="-0.19634375" calcext:value-type="float">
            <text:p>-0,19634375</text:p>
          </table:table-cell>
          <table:table-cell table:formula="of:=(SIN([.B129]))/[.B129]" office:value-type="float" office:value="0.993587228689693" calcext:value-type="float">
            <text:p>0,993587228689693</text:p>
          </table:table-cell>
          <table:table-cell table:formula="of:=128*[.C129]+128" office:value-type="float" office:value="255.179165272281" calcext:value-type="float">
            <text:p>255,179165272281</text:p>
          </table:table-cell>
          <table:table-cell table:formula="of:=ROUND([.D129];0)-1" office:value-type="float" office:value="254" calcext:value-type="float">
            <text:p>254</text:p>
          </table:table-cell>
        </table:table-row>
        <table:table-row table:style-name="ro1">
          <table:table-cell table:formula="of:=[.A129]+1" office:value-type="float" office:value="127" calcext:value-type="float">
            <text:p>127</text:p>
          </table:table-cell>
          <table:table-cell table:formula="of:=(([.A130]/256)-0.5)*8*3.1415" office:value-type="float" office:value="-0.098171875" calcext:value-type="float">
            <text:p>-0,098171875</text:p>
          </table:table-cell>
          <table:table-cell table:formula="of:=(SIN([.B130]))/[.B130]" office:value-type="float" office:value="0.998394487695482" calcext:value-type="float">
            <text:p>0,998394487695482</text:p>
          </table:table-cell>
          <table:table-cell table:formula="of:=128*[.C130]+128" office:value-type="float" office:value="255.794494425022" calcext:value-type="float">
            <text:p>255,794494425022</text:p>
          </table:table-cell>
          <table:table-cell table:formula="of:=ROUND([.D130];0)-1" office:value-type="float" office:value="255" calcext:value-type="float">
            <text:p>255</text:p>
          </table:table-cell>
        </table:table-row>
        <table:table-row table:style-name="ro1">
          <table:table-cell table:formula="of:=[.A130]+1" office:value-type="float" office:value="128" calcext:value-type="float">
            <text:p>128</text:p>
          </table:table-cell>
          <table:table-cell table:formula="of:=(([.A131]/256)-0.5)*8*3.1415" office:value-type="float" office:value="0" calcext:value-type="float">
            <text:p>0</text:p>
          </table:table-cell>
          <table:table-cell table:formula="of:=(SIN([.B131]))/[.B131]" office:value-type="string" office:string-value="" calcext:value-type="error">
            <text:p>#DIV/0!</text:p>
          </table:table-cell>
          <table:table-cell table:formula="of:=128*[.C131]+128" office:value-type="string" office:string-value="" calcext:value-type="error">
            <text:p>#DIV/0!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table:formula="of:=[.A131]+1" office:value-type="float" office:value="129" calcext:value-type="float">
            <text:p>129</text:p>
          </table:table-cell>
          <table:table-cell table:formula="of:=(([.A132]/256)-0.5)*8*3.1415" office:value-type="float" office:value="0.098171875" calcext:value-type="float">
            <text:p>0,098171875</text:p>
          </table:table-cell>
          <table:table-cell table:formula="of:=(SIN([.B132]))/[.B132]" office:value-type="float" office:value="0.998394487695482" calcext:value-type="float">
            <text:p>0,998394487695482</text:p>
          </table:table-cell>
          <table:table-cell table:formula="of:=128*[.C132]+128" office:value-type="float" office:value="255.794494425022" calcext:value-type="float">
            <text:p>255,794494425022</text:p>
          </table:table-cell>
          <table:table-cell table:formula="of:=ROUND([.D132];0)-1" office:value-type="float" office:value="255" calcext:value-type="float">
            <text:p>255</text:p>
          </table:table-cell>
        </table:table-row>
        <table:table-row table:style-name="ro1">
          <table:table-cell table:formula="of:=[.A132]+1" office:value-type="float" office:value="130" calcext:value-type="float">
            <text:p>130</text:p>
          </table:table-cell>
          <table:table-cell table:formula="of:=(([.A133]/256)-0.5)*8*3.1415" office:value-type="float" office:value="0.19634375" calcext:value-type="float">
            <text:p>0,19634375</text:p>
          </table:table-cell>
          <table:table-cell table:formula="of:=(SIN([.B133]))/[.B133]" office:value-type="float" office:value="0.993587228689693" calcext:value-type="float">
            <text:p>0,993587228689693</text:p>
          </table:table-cell>
          <table:table-cell table:formula="of:=128*[.C133]+128" office:value-type="float" office:value="255.179165272281" calcext:value-type="float">
            <text:p>255,179165272281</text:p>
          </table:table-cell>
          <table:table-cell table:formula="of:=ROUND([.D133];0)-1" office:value-type="float" office:value="254" calcext:value-type="float">
            <text:p>254</text:p>
          </table:table-cell>
        </table:table-row>
        <table:table-row table:style-name="ro1">
          <table:table-cell table:formula="of:=[.A133]+1" office:value-type="float" office:value="131" calcext:value-type="float">
            <text:p>131</text:p>
          </table:table-cell>
          <table:table-cell table:formula="of:=(([.A134]/256)-0.5)*8*3.1415" office:value-type="float" office:value="0.294515625" calcext:value-type="float">
            <text:p>0,294515625</text:p>
          </table:table-cell>
          <table:table-cell table:formula="of:=(SIN([.B134]))/[.B134]" office:value-type="float" office:value="0.985605992882423" calcext:value-type="float">
            <text:p>0,985605992882423</text:p>
          </table:table-cell>
          <table:table-cell table:formula="of:=128*[.C134]+128" office:value-type="float" office:value="254.15756708895" calcext:value-type="float">
            <text:p>254,15756708895</text:p>
          </table:table-cell>
          <table:table-cell table:formula="of:=ROUND([.D134];0)-1" office:value-type="float" office:value="253" calcext:value-type="float">
            <text:p>253</text:p>
          </table:table-cell>
        </table:table-row>
        <table:table-row table:style-name="ro1">
          <table:table-cell table:formula="of:=[.A134]+1" office:value-type="float" office:value="132" calcext:value-type="float">
            <text:p>132</text:p>
          </table:table-cell>
          <table:table-cell table:formula="of:=(([.A135]/256)-0.5)*8*3.1415" office:value-type="float" office:value="0.3926875" calcext:value-type="float">
            <text:p>0,3926875</text:p>
          </table:table-cell>
          <table:table-cell table:formula="of:=(SIN([.B135]))/[.B135]" office:value-type="float" office:value="0.974496851173061" calcext:value-type="float">
            <text:p>0,974496851173061</text:p>
          </table:table-cell>
          <table:table-cell table:formula="of:=128*[.C135]+128" office:value-type="float" office:value="252.735596950152" calcext:value-type="float">
            <text:p>252,735596950152</text:p>
          </table:table-cell>
          <table:table-cell table:formula="of:=ROUND([.D135];0)-1" office:value-type="float" office:value="252" calcext:value-type="float">
            <text:p>252</text:p>
          </table:table-cell>
        </table:table-row>
        <table:table-row table:style-name="ro1">
          <table:table-cell table:formula="of:=[.A135]+1" office:value-type="float" office:value="133" calcext:value-type="float">
            <text:p>133</text:p>
          </table:table-cell>
          <table:table-cell table:formula="of:=(([.A136]/256)-0.5)*8*3.1415" office:value-type="float" office:value="0.490859375" calcext:value-type="float">
            <text:p>0,490859375</text:p>
          </table:table-cell>
          <table:table-cell table:formula="of:=(SIN([.B136]))/[.B136]" office:value-type="float" office:value="0.960323858729644" calcext:value-type="float">
            <text:p>0,960323858729644</text:p>
          </table:table-cell>
          <table:table-cell table:formula="of:=128*[.C136]+128" office:value-type="float" office:value="250.921453917394" calcext:value-type="float">
            <text:p>250,921453917394</text:p>
          </table:table-cell>
          <table:table-cell table:formula="of:=ROUND([.D136];0)-1" office:value-type="float" office:value="250" calcext:value-type="float">
            <text:p>250</text:p>
          </table:table-cell>
        </table:table-row>
        <table:table-row table:style-name="ro1">
          <table:table-cell table:formula="of:=[.A136]+1" office:value-type="float" office:value="134" calcext:value-type="float">
            <text:p>134</text:p>
          </table:table-cell>
          <table:table-cell table:formula="of:=(([.A137]/256)-0.5)*8*3.1415" office:value-type="float" office:value="0.58903125" calcext:value-type="float">
            <text:p>0,58903125</text:p>
          </table:table-cell>
          <table:table-cell table:formula="of:=(SIN([.B137]))/[.B137]" office:value-type="float" office:value="0.94316861489088" calcext:value-type="float">
            <text:p>0,94316861489088</text:p>
          </table:table-cell>
          <table:table-cell table:formula="of:=128*[.C137]+128" office:value-type="float" office:value="248.725582706033" calcext:value-type="float">
            <text:p>248,725582706033</text:p>
          </table:table-cell>
          <table:table-cell table:formula="of:=ROUND([.D137];0)-1" office:value-type="float" office:value="248" calcext:value-type="float">
            <text:p>248</text:p>
          </table:table-cell>
        </table:table-row>
        <table:table-row table:style-name="ro1">
          <table:table-cell table:formula="of:=[.A137]+1" office:value-type="float" office:value="135" calcext:value-type="float">
            <text:p>135</text:p>
          </table:table-cell>
          <table:table-cell table:formula="of:=(([.A138]/256)-0.5)*8*3.1415" office:value-type="float" office:value="0.687203125" calcext:value-type="float">
            <text:p>0,687203125</text:p>
          </table:table-cell>
          <table:table-cell table:formula="of:=(SIN([.B138]))/[.B138]" office:value-type="float" office:value="0.923129702995061" calcext:value-type="float">
            <text:p>0,923129702995061</text:p>
          </table:table-cell>
          <table:table-cell table:formula="of:=128*[.C138]+128" office:value-type="float" office:value="246.160601983368" calcext:value-type="float">
            <text:p>246,160601983368</text:p>
          </table:table-cell>
          <table:table-cell table:formula="of:=ROUND([.D138];0)-1" office:value-type="float" office:value="245" calcext:value-type="float">
            <text:p>245</text:p>
          </table:table-cell>
        </table:table-row>
        <table:table-row table:style-name="ro1">
          <table:table-cell table:formula="of:=[.A138]+1" office:value-type="float" office:value="136" calcext:value-type="float">
            <text:p>136</text:p>
          </table:table-cell>
          <table:table-cell table:formula="of:=(([.A139]/256)-0.5)*8*3.1415" office:value-type="float" office:value="0.785375" calcext:value-type="float">
            <text:p>0,785375</text:p>
          </table:table-cell>
          <table:table-cell table:formula="of:=(SIN([.B139]))/[.B139]" office:value-type="float" office:value="0.900322014326203" calcext:value-type="float">
            <text:p>0,900322014326203</text:p>
          </table:table-cell>
          <table:table-cell table:formula="of:=128*[.C139]+128" office:value-type="float" office:value="243.241217833754" calcext:value-type="float">
            <text:p>243,241217833754</text:p>
          </table:table-cell>
          <table:table-cell table:formula="of:=ROUND([.D139];0)-1" office:value-type="float" office:value="242" calcext:value-type="float">
            <text:p>242</text:p>
          </table:table-cell>
        </table:table-row>
        <table:table-row table:style-name="ro1">
          <table:table-cell table:formula="of:=[.A139]+1" office:value-type="float" office:value="137" calcext:value-type="float">
            <text:p>137</text:p>
          </table:table-cell>
          <table:table-cell table:formula="of:=(([.A140]/256)-0.5)*8*3.1415" office:value-type="float" office:value="0.883546875" calcext:value-type="float">
            <text:p>0,883546875</text:p>
          </table:table-cell>
          <table:table-cell table:formula="of:=(SIN([.B140]))/[.B140]" office:value-type="float" office:value="0.874875961231288" calcext:value-type="float">
            <text:p>0,874875961231288</text:p>
          </table:table-cell>
          <table:table-cell table:formula="of:=128*[.C140]+128" office:value-type="float" office:value="239.984123037605" calcext:value-type="float">
            <text:p>239,984123037605</text:p>
          </table:table-cell>
          <table:table-cell table:formula="of:=ROUND([.D140];0)-1" office:value-type="float" office:value="239" calcext:value-type="float">
            <text:p>239</text:p>
          </table:table-cell>
        </table:table-row>
        <table:table-row table:style-name="ro1">
          <table:table-cell table:formula="of:=[.A140]+1" office:value-type="float" office:value="138" calcext:value-type="float">
            <text:p>138</text:p>
          </table:table-cell>
          <table:table-cell table:formula="of:=(([.A141]/256)-0.5)*8*3.1415" office:value-type="float" office:value="0.98171875" calcext:value-type="float">
            <text:p>0,98171875</text:p>
          </table:table-cell>
          <table:table-cell table:formula="of:=(SIN([.B141]))/[.B141]" office:value-type="float" office:value="0.846936585286132" calcext:value-type="float">
            <text:p>0,846936585286132</text:p>
          </table:table-cell>
          <table:table-cell table:formula="of:=128*[.C141]+128" office:value-type="float" office:value="236.407882916625" calcext:value-type="float">
            <text:p>236,407882916625</text:p>
          </table:table-cell>
          <table:table-cell table:formula="of:=ROUND([.D141];0)-1" office:value-type="float" office:value="235" calcext:value-type="float">
            <text:p>235</text:p>
          </table:table-cell>
        </table:table-row>
        <table:table-row table:style-name="ro1">
          <table:table-cell table:formula="of:=[.A141]+1" office:value-type="float" office:value="139" calcext:value-type="float">
            <text:p>139</text:p>
          </table:table-cell>
          <table:table-cell table:formula="of:=(([.A142]/256)-0.5)*8*3.1415" office:value-type="float" office:value="1.079890625" calcext:value-type="float">
            <text:p>1,079890625</text:p>
          </table:table-cell>
          <table:table-cell table:formula="of:=(SIN([.B142]))/[.B142]" office:value-type="float" office:value="0.816662567164926" calcext:value-type="float">
            <text:p>0,816662567164926</text:p>
          </table:table-cell>
          <table:table-cell table:formula="of:=128*[.C142]+128" office:value-type="float" office:value="232.532808597111" calcext:value-type="float">
            <text:p>232,532808597111</text:p>
          </table:table-cell>
          <table:table-cell table:formula="of:=ROUND([.D142];0)-1" office:value-type="float" office:value="232" calcext:value-type="float">
            <text:p>232</text:p>
          </table:table-cell>
        </table:table-row>
        <table:table-row table:style-name="ro1">
          <table:table-cell table:formula="of:=[.A142]+1" office:value-type="float" office:value="140" calcext:value-type="float">
            <text:p>140</text:p>
          </table:table-cell>
          <table:table-cell table:formula="of:=(([.A143]/256)-0.5)*8*3.1415" office:value-type="float" office:value="1.1780625" calcext:value-type="float">
            <text:p>1,1780625</text:p>
          </table:table-cell>
          <table:table-cell table:formula="of:=(SIN([.B143]))/[.B143]" office:value-type="float" office:value="0.784225145593688" calcext:value-type="float">
            <text:p>0,784225145593688</text:p>
          </table:table-cell>
          <table:table-cell table:formula="of:=128*[.C143]+128" office:value-type="float" office:value="228.380818635992" calcext:value-type="float">
            <text:p>228,380818635992</text:p>
          </table:table-cell>
          <table:table-cell table:formula="of:=ROUND([.D143];0)-1" office:value-type="float" office:value="227" calcext:value-type="float">
            <text:p>227</text:p>
          </table:table-cell>
        </table:table-row>
        <table:table-row table:style-name="ro1">
          <table:table-cell table:formula="of:=[.A143]+1" office:value-type="float" office:value="141" calcext:value-type="float">
            <text:p>141</text:p>
          </table:table-cell>
          <table:table-cell table:formula="of:=(([.A144]/256)-0.5)*8*3.1415" office:value-type="float" office:value="1.276234375" calcext:value-type="float">
            <text:p>1,276234375</text:p>
          </table:table-cell>
          <table:table-cell table:formula="of:=(SIN([.B144]))/[.B144]" office:value-type="float" office:value="0.749806953435072" calcext:value-type="float">
            <text:p>0,749806953435072</text:p>
          </table:table-cell>
          <table:table-cell table:formula="of:=128*[.C144]+128" office:value-type="float" office:value="223.975290039689" calcext:value-type="float">
            <text:p>223,975290039689</text:p>
          </table:table-cell>
          <table:table-cell table:formula="of:=ROUND([.D144];0)-1" office:value-type="float" office:value="223" calcext:value-type="float">
            <text:p>223</text:p>
          </table:table-cell>
        </table:table-row>
        <table:table-row table:style-name="ro1">
          <table:table-cell table:formula="of:=[.A144]+1" office:value-type="float" office:value="142" calcext:value-type="float">
            <text:p>142</text:p>
          </table:table-cell>
          <table:table-cell table:formula="of:=(([.A145]/256)-0.5)*8*3.1415" office:value-type="float" office:value="1.37440625" calcext:value-type="float">
            <text:p>1,37440625</text:p>
          </table:table-cell>
          <table:table-cell table:formula="of:=(SIN([.B145]))/[.B145]" office:value-type="float" office:value="0.713600779556096" calcext:value-type="float">
            <text:p>0,713600779556096</text:p>
          </table:table-cell>
          <table:table-cell table:formula="of:=128*[.C145]+128" office:value-type="float" office:value="219.34089978318" calcext:value-type="float">
            <text:p>219,34089978318</text:p>
          </table:table-cell>
          <table:table-cell table:formula="of:=ROUND([.D145];0)-1" office:value-type="float" office:value="218" calcext:value-type="float">
            <text:p>218</text:p>
          </table:table-cell>
        </table:table-row>
        <table:table-row table:style-name="ro1">
          <table:table-cell table:formula="of:=[.A145]+1" office:value-type="float" office:value="143" calcext:value-type="float">
            <text:p>143</text:p>
          </table:table-cell>
          <table:table-cell table:formula="of:=(([.A146]/256)-0.5)*8*3.1415" office:value-type="float" office:value="1.472578125" calcext:value-type="float">
            <text:p>1,472578125</text:p>
          </table:table-cell>
          <table:table-cell table:formula="of:=(SIN([.B146]))/[.B146]" office:value-type="float" office:value="0.675808265666644" calcext:value-type="float">
            <text:p>0,675808265666644</text:p>
          </table:table-cell>
          <table:table-cell table:formula="of:=128*[.C146]+128" office:value-type="float" office:value="214.50345800533" calcext:value-type="float">
            <text:p>214,50345800533</text:p>
          </table:table-cell>
          <table:table-cell table:formula="of:=ROUND([.D146];0)-1" office:value-type="float" office:value="214" calcext:value-type="float">
            <text:p>214</text:p>
          </table:table-cell>
        </table:table-row>
        <table:table-row table:style-name="ro1">
          <table:table-cell table:formula="of:=[.A146]+1" office:value-type="float" office:value="144" calcext:value-type="float">
            <text:p>144</text:p>
          </table:table-cell>
          <table:table-cell table:formula="of:=(([.A147]/256)-0.5)*8*3.1415" office:value-type="float" office:value="1.57075" calcext:value-type="float">
            <text:p>1,57075</text:p>
          </table:table-cell>
          <table:table-cell table:formula="of:=(SIN([.B147]))/[.B147]" office:value-type="float" office:value="0.636638547780942" calcext:value-type="float">
            <text:p>0,636638547780942</text:p>
          </table:table-cell>
          <table:table-cell table:formula="of:=128*[.C147]+128" office:value-type="float" office:value="209.48973411596" calcext:value-type="float">
            <text:p>209,48973411596</text:p>
          </table:table-cell>
          <table:table-cell table:formula="of:=ROUND([.D147];0)-1" office:value-type="float" office:value="208" calcext:value-type="float">
            <text:p>208</text:p>
          </table:table-cell>
        </table:table-row>
        <table:table-row table:style-name="ro1">
          <table:table-cell table:formula="of:=[.A147]+1" office:value-type="float" office:value="145" calcext:value-type="float">
            <text:p>145</text:p>
          </table:table-cell>
          <table:table-cell table:formula="of:=(([.A148]/256)-0.5)*8*3.1415" office:value-type="float" office:value="1.668921875" calcext:value-type="float">
            <text:p>1,668921875</text:p>
          </table:table-cell>
          <table:table-cell table:formula="of:=(SIN([.B148]))/[.B148]" office:value-type="float" office:value="0.596306852343114" calcext:value-type="float">
            <text:p>0,596306852343114</text:p>
          </table:table-cell>
          <table:table-cell table:formula="of:=128*[.C148]+128" office:value-type="float" office:value="204.327277099919" calcext:value-type="float">
            <text:p>204,327277099919</text:p>
          </table:table-cell>
          <table:table-cell table:formula="of:=ROUND([.D148];0)-1" office:value-type="float" office:value="203" calcext:value-type="float">
            <text:p>203</text:p>
          </table:table-cell>
        </table:table-row>
        <table:table-row table:style-name="ro1">
          <table:table-cell table:formula="of:=[.A148]+1" office:value-type="float" office:value="146" calcext:value-type="float">
            <text:p>146</text:p>
          </table:table-cell>
          <table:table-cell table:formula="of:=(([.A149]/256)-0.5)*8*3.1415" office:value-type="float" office:value="1.76709375" calcext:value-type="float">
            <text:p>1,76709375</text:p>
          </table:table-cell>
          <table:table-cell table:formula="of:=(SIN([.B149]))/[.B149]" office:value-type="float" office:value="0.555033057368461" calcext:value-type="float">
            <text:p>0,555033057368461</text:p>
          </table:table-cell>
          <table:table-cell table:formula="of:=128*[.C149]+128" office:value-type="float" office:value="199.044231343163" calcext:value-type="float">
            <text:p>199,044231343163</text:p>
          </table:table-cell>
          <table:table-cell table:formula="of:=ROUND([.D149];0)-1" office:value-type="float" office:value="198" calcext:value-type="float">
            <text:p>198</text:p>
          </table:table-cell>
        </table:table-row>
        <table:table-row table:style-name="ro1">
          <table:table-cell table:formula="of:=[.A149]+1" office:value-type="float" office:value="147" calcext:value-type="float">
            <text:p>147</text:p>
          </table:table-cell>
          <table:table-cell table:formula="of:=(([.A150]/256)-0.5)*8*3.1415" office:value-type="float" office:value="1.865265625" calcext:value-type="float">
            <text:p>1,865265625</text:p>
          </table:table-cell>
          <table:table-cell table:formula="of:=(SIN([.B150]))/[.B150]" office:value-type="float" office:value="0.513040229181891" calcext:value-type="float">
            <text:p>0,513040229181891</text:p>
          </table:table-cell>
          <table:table-cell table:formula="of:=128*[.C150]+128" office:value-type="float" office:value="193.669149335282" calcext:value-type="float">
            <text:p>193,669149335282</text:p>
          </table:table-cell>
          <table:table-cell table:formula="of:=ROUND([.D150];0)-1" office:value-type="float" office:value="193" calcext:value-type="float">
            <text:p>193</text:p>
          </table:table-cell>
        </table:table-row>
        <table:table-row table:style-name="ro1">
          <table:table-cell table:formula="of:=[.A150]+1" office:value-type="float" office:value="148" calcext:value-type="float">
            <text:p>148</text:p>
          </table:table-cell>
          <table:table-cell table:formula="of:=(([.A151]/256)-0.5)*8*3.1415" office:value-type="float" office:value="1.9634375" calcext:value-type="float">
            <text:p>1,9634375</text:p>
          </table:table-cell>
          <table:table-cell table:formula="of:=(SIN([.B151]))/[.B151]" office:value-type="float" office:value="0.470553145482507" calcext:value-type="float">
            <text:p>0,470553145482507</text:p>
          </table:table-cell>
          <table:table-cell table:formula="of:=128*[.C151]+128" office:value-type="float" office:value="188.230802621761" calcext:value-type="float">
            <text:p>188,230802621761</text:p>
          </table:table-cell>
          <table:table-cell table:formula="of:=ROUND([.D151];0)-1" office:value-type="float" office:value="187" calcext:value-type="float">
            <text:p>187</text:p>
          </table:table-cell>
        </table:table-row>
        <table:table-row table:style-name="ro1">
          <table:table-cell table:formula="of:=[.A151]+1" office:value-type="float" office:value="149" calcext:value-type="float">
            <text:p>149</text:p>
          </table:table-cell>
          <table:table-cell table:formula="of:=(([.A152]/256)-0.5)*8*3.1415" office:value-type="float" office:value="2.061609375" calcext:value-type="float">
            <text:p>2,061609375</text:p>
          </table:table-cell>
          <table:table-cell table:formula="of:=(SIN([.B152]))/[.B152]" office:value-type="float" office:value="0.427796815527543" calcext:value-type="float">
            <text:p>0,427796815527543</text:p>
          </table:table-cell>
          <table:table-cell table:formula="of:=128*[.C152]+128" office:value-type="float" office:value="182.757992387525" calcext:value-type="float">
            <text:p>182,757992387525</text:p>
          </table:table-cell>
          <table:table-cell table:formula="of:=ROUND([.D152];0)-1" office:value-type="float" office:value="182" calcext:value-type="float">
            <text:p>182</text:p>
          </table:table-cell>
        </table:table-row>
        <table:table-row table:style-name="ro1">
          <table:table-cell table:formula="of:=[.A152]+1" office:value-type="float" office:value="150" calcext:value-type="float">
            <text:p>150</text:p>
          </table:table-cell>
          <table:table-cell table:formula="of:=(([.A153]/256)-0.5)*8*3.1415" office:value-type="float" office:value="2.15978125" calcext:value-type="float">
            <text:p>2,15978125</text:p>
          </table:table-cell>
          <table:table-cell table:formula="of:=(SIN([.B153]))/[.B153]" office:value-type="float" office:value="0.384995008209492" calcext:value-type="float">
            <text:p>0,384995008209492</text:p>
          </table:table-cell>
          <table:table-cell table:formula="of:=128*[.C153]+128" office:value-type="float" office:value="177.279361050815" calcext:value-type="float">
            <text:p>177,279361050815</text:p>
          </table:table-cell>
          <table:table-cell table:formula="of:=ROUND([.D153];0)-1" office:value-type="float" office:value="176" calcext:value-type="float">
            <text:p>176</text:p>
          </table:table-cell>
        </table:table-row>
        <table:table-row table:style-name="ro1">
          <table:table-cell table:formula="of:=[.A153]+1" office:value-type="float" office:value="151" calcext:value-type="float">
            <text:p>151</text:p>
          </table:table-cell>
          <table:table-cell table:formula="of:=(([.A154]/256)-0.5)*8*3.1415" office:value-type="float" office:value="2.257953125" calcext:value-type="float">
            <text:p>2,257953125</text:p>
          </table:table-cell>
          <table:table-cell table:formula="of:=(SIN([.B154]))/[.B154]" office:value-type="float" office:value="0.342368798697703" calcext:value-type="float">
            <text:p>0,342368798697703</text:p>
          </table:table-cell>
          <table:table-cell table:formula="of:=128*[.C154]+128" office:value-type="float" office:value="171.823206233306" calcext:value-type="float">
            <text:p>171,823206233306</text:p>
          </table:table-cell>
          <table:table-cell table:formula="of:=ROUND([.D154];0)-1" office:value-type="float" office:value="171" calcext:value-type="float">
            <text:p>171</text:p>
          </table:table-cell>
        </table:table-row>
        <table:table-row table:style-name="ro1">
          <table:table-cell table:formula="of:=[.A154]+1" office:value-type="float" office:value="152" calcext:value-type="float">
            <text:p>152</text:p>
          </table:table-cell>
          <table:table-cell table:formula="of:=(([.A155]/256)-0.5)*8*3.1415" office:value-type="float" office:value="2.356125" calcext:value-type="float">
            <text:p>2,356125</text:p>
          </table:table-cell>
          <table:table-cell table:formula="of:=(SIN([.B155]))/[.B155]" office:value-type="float" office:value="0.300135144130923" calcext:value-type="float">
            <text:p>0,300135144130923</text:p>
          </table:table-cell>
          <table:table-cell table:formula="of:=128*[.C155]+128" office:value-type="float" office:value="166.417298448758" calcext:value-type="float">
            <text:p>166,417298448758</text:p>
          </table:table-cell>
          <table:table-cell table:formula="of:=ROUND([.D155];0)-1" office:value-type="float" office:value="165" calcext:value-type="float">
            <text:p>165</text:p>
          </table:table-cell>
        </table:table-row>
        <table:table-row table:style-name="ro1">
          <table:table-cell table:formula="of:=[.A155]+1" office:value-type="float" office:value="153" calcext:value-type="float">
            <text:p>153</text:p>
          </table:table-cell>
          <table:table-cell table:formula="of:=(([.A156]/256)-0.5)*8*3.1415" office:value-type="float" office:value="2.454296875" calcext:value-type="float">
            <text:p>2,454296875</text:p>
          </table:table-cell>
          <table:table-cell table:formula="of:=(SIN([.B156]))/[.B156]" office:value-type="float" office:value="0.258505498582042" calcext:value-type="float">
            <text:p>0,258505498582042</text:p>
          </table:table-cell>
          <table:table-cell table:formula="of:=128*[.C156]+128" office:value-type="float" office:value="161.088703818501" calcext:value-type="float">
            <text:p>161,088703818501</text:p>
          </table:table-cell>
          <table:table-cell table:formula="of:=ROUND([.D156];0)-1" office:value-type="float" office:value="160" calcext:value-type="float">
            <text:p>160</text:p>
          </table:table-cell>
        </table:table-row>
        <table:table-row table:style-name="ro1">
          <table:table-cell table:formula="of:=[.A156]+1" office:value-type="float" office:value="154" calcext:value-type="float">
            <text:p>154</text:p>
          </table:table-cell>
          <table:table-cell table:formula="of:=(([.A157]/256)-0.5)*8*3.1415" office:value-type="float" office:value="2.55246875" calcext:value-type="float">
            <text:p>2,55246875</text:p>
          </table:table-cell>
          <table:table-cell table:formula="of:=(SIN([.B157]))/[.B157]" office:value-type="float" office:value="0.217684477172867" calcext:value-type="float">
            <text:p>0,217684477172867</text:p>
          </table:table-cell>
          <table:table-cell table:formula="of:=128*[.C157]+128" office:value-type="float" office:value="155.863613078127" calcext:value-type="float">
            <text:p>155,863613078127</text:p>
          </table:table-cell>
          <table:table-cell table:formula="of:=ROUND([.D157];0)-1" office:value-type="float" office:value="155" calcext:value-type="float">
            <text:p>155</text:p>
          </table:table-cell>
        </table:table-row>
        <table:table-row table:style-name="ro1">
          <table:table-cell table:formula="of:=[.A157]+1" office:value-type="float" office:value="155" calcext:value-type="float">
            <text:p>155</text:p>
          </table:table-cell>
          <table:table-cell table:formula="of:=(([.A158]/256)-0.5)*8*3.1415" office:value-type="float" office:value="2.650640625" calcext:value-type="float">
            <text:p>2,650640625</text:p>
          </table:table-cell>
          <table:table-cell table:formula="of:=(SIN([.B158]))/[.B158]" office:value-type="float" office:value="0.1778685787982" calcext:value-type="float">
            <text:p>0,1778685787982</text:p>
          </table:table-cell>
          <table:table-cell table:formula="of:=128*[.C158]+128" office:value-type="float" office:value="150.76717808617" calcext:value-type="float">
            <text:p>150,76717808617</text:p>
          </table:table-cell>
          <table:table-cell table:formula="of:=ROUND([.D158];0)-1" office:value-type="float" office:value="150" calcext:value-type="float">
            <text:p>150</text:p>
          </table:table-cell>
        </table:table-row>
        <table:table-row table:style-name="ro1">
          <table:table-cell table:formula="of:=[.A158]+1" office:value-type="float" office:value="156" calcext:value-type="float">
            <text:p>156</text:p>
          </table:table-cell>
          <table:table-cell table:formula="of:=(([.A159]/256)-0.5)*8*3.1415" office:value-type="float" office:value="2.7488125" calcext:value-type="float">
            <text:p>2,7488125</text:p>
          </table:table-cell>
          <table:table-cell table:formula="of:=(SIN([.B159]))/[.B159]" office:value-type="float" office:value="0.13924497642826" calcext:value-type="float">
            <text:p>0,13924497642826</text:p>
          </table:table-cell>
          <table:table-cell table:formula="of:=128*[.C159]+128" office:value-type="float" office:value="145.823356982817" calcext:value-type="float">
            <text:p>145,823356982817</text:p>
          </table:table-cell>
          <table:table-cell table:formula="of:=ROUND([.D159];0)-1" office:value-type="float" office:value="145" calcext:value-type="float">
            <text:p>145</text:p>
          </table:table-cell>
        </table:table-row>
        <table:table-row table:style-name="ro1">
          <table:table-cell table:formula="of:=[.A159]+1" office:value-type="float" office:value="157" calcext:value-type="float">
            <text:p>157</text:p>
          </table:table-cell>
          <table:table-cell table:formula="of:=(([.A160]/256)-0.5)*8*3.1415" office:value-type="float" office:value="2.846984375" calcext:value-type="float">
            <text:p>2,846984375</text:p>
          </table:table-cell>
          <table:table-cell table:formula="of:=(SIN([.B160]))/[.B160]" office:value-type="float" office:value="0.10199038340081" calcext:value-type="float">
            <text:p>0,10199038340081</text:p>
          </table:table-cell>
          <table:table-cell table:formula="of:=128*[.C160]+128" office:value-type="float" office:value="141.054769075304" calcext:value-type="float">
            <text:p>141,054769075304</text:p>
          </table:table-cell>
          <table:table-cell table:formula="of:=ROUND([.D160];0)-1" office:value-type="float" office:value="140" calcext:value-type="float">
            <text:p>140</text:p>
          </table:table-cell>
        </table:table-row>
        <table:table-row table:style-name="ro1">
          <table:table-cell table:formula="of:=[.A160]+1" office:value-type="float" office:value="158" calcext:value-type="float">
            <text:p>158</text:p>
          </table:table-cell>
          <table:table-cell table:formula="of:=(([.A161]/256)-0.5)*8*3.1415" office:value-type="float" office:value="2.94515625" calcext:value-type="float">
            <text:p>2,94515625</text:p>
          </table:table-cell>
          <table:table-cell table:formula="of:=(SIN([.B161]))/[.B161]" office:value-type="float" office:value="0.0662700034937908" calcext:value-type="float">
            <text:p>0,066270003493791</text:p>
          </table:table-cell>
          <table:table-cell table:formula="of:=128*[.C161]+128" office:value-type="float" office:value="136.482560447205" calcext:value-type="float">
            <text:p>136,482560447205</text:p>
          </table:table-cell>
          <table:table-cell table:formula="of:=ROUND([.D161];0)-1" office:value-type="float" office:value="135" calcext:value-type="float">
            <text:p>135</text:p>
          </table:table-cell>
        </table:table-row>
        <table:table-row table:style-name="ro1">
          <table:table-cell table:formula="of:=[.A161]+1" office:value-type="float" office:value="159" calcext:value-type="float">
            <text:p>159</text:p>
          </table:table-cell>
          <table:table-cell table:formula="of:=(([.A162]/256)-0.5)*8*3.1415" office:value-type="float" office:value="3.043328125" calcext:value-type="float">
            <text:p>3,043328125</text:p>
          </table:table-cell>
          <table:table-cell table:formula="of:=(SIN([.B162]))/[.B162]" office:value-type="float" office:value="0.0322365718910494" calcext:value-type="float">
            <text:p>0,03223657189105</text:p>
          </table:table-cell>
          <table:table-cell table:formula="of:=128*[.C162]+128" office:value-type="float" office:value="132.126281202054" calcext:value-type="float">
            <text:p>132,126281202054</text:p>
          </table:table-cell>
          <table:table-cell table:formula="of:=ROUND([.D162];0)-1" office:value-type="float" office:value="131" calcext:value-type="float">
            <text:p>131</text:p>
          </table:table-cell>
        </table:table-row>
        <table:table-row table:style-name="ro1">
          <table:table-cell table:formula="of:=[.A162]+1" office:value-type="float" office:value="160" calcext:value-type="float">
            <text:p>160</text:p>
          </table:table-cell>
          <table:table-cell table:formula="of:=(([.A163]/256)-0.5)*8*3.1415" office:value-type="float" office:value="3.1415" calcext:value-type="float">
            <text:p>3,1415</text:p>
          </table:table-cell>
          <table:table-cell table:formula="of:=(SIN([.B163]))/[.B163]" office:value-type="float" office:value="0.0000294934234157219" calcext:value-type="float">
            <text:p>2,94934234157219E-05</text:p>
          </table:table-cell>
          <table:table-cell table:formula="of:=128*[.C163]+128" office:value-type="float" office:value="128.003775158197" calcext:value-type="float">
            <text:p>128,003775158197</text:p>
          </table:table-cell>
          <table:table-cell table:formula="of:=ROUND([.D163];0)-1" office:value-type="float" office:value="127" calcext:value-type="float">
            <text:p>127</text:p>
          </table:table-cell>
        </table:table-row>
        <table:table-row table:style-name="ro1">
          <table:table-cell table:formula="of:=[.A163]+1" office:value-type="float" office:value="161" calcext:value-type="float">
            <text:p>161</text:p>
          </table:table-cell>
          <table:table-cell table:formula="of:=(([.A164]/256)-0.5)*8*3.1415" office:value-type="float" office:value="3.239671875" calcext:value-type="float">
            <text:p>3,239671875</text:p>
          </table:table-cell>
          <table:table-cell table:formula="of:=(SIN([.B164]))/[.B164]" office:value-type="float" office:value="-0.0302259163090159" calcext:value-type="float">
            <text:p>-0,030225916309016</text:p>
          </table:table-cell>
          <table:table-cell table:formula="of:=128*[.C164]+128" office:value-type="float" office:value="124.131082712446" calcext:value-type="float">
            <text:p>124,131082712446</text:p>
          </table:table-cell>
          <table:table-cell table:formula="of:=ROUND([.D164];0)-1" office:value-type="float" office:value="123" calcext:value-type="float">
            <text:p>123</text:p>
          </table:table-cell>
        </table:table-row>
        <table:table-row table:style-name="ro1">
          <table:table-cell table:formula="of:=[.A164]+1" office:value-type="float" office:value="162" calcext:value-type="float">
            <text:p>162</text:p>
          </table:table-cell>
          <table:table-cell table:formula="of:=(([.A165]/256)-0.5)*8*3.1415" office:value-type="float" office:value="3.33784375" calcext:value-type="float">
            <text:p>3,33784375</text:p>
          </table:table-cell>
          <table:table-cell table:formula="of:=(SIN([.B165]))/[.B165]" office:value-type="float" office:value="-0.0584190821436993" calcext:value-type="float">
            <text:p>-0,058419082143699</text:p>
          </table:table-cell>
          <table:table-cell table:formula="of:=128*[.C165]+128" office:value-type="float" office:value="120.522357485607" calcext:value-type="float">
            <text:p>120,522357485607</text:p>
          </table:table-cell>
          <table:table-cell table:formula="of:=ROUND([.D165];0)-1" office:value-type="float" office:value="120" calcext:value-type="float">
            <text:p>120</text:p>
          </table:table-cell>
        </table:table-row>
        <table:table-row table:style-name="ro1">
          <table:table-cell table:formula="of:=[.A165]+1" office:value-type="float" office:value="163" calcext:value-type="float">
            <text:p>163</text:p>
          </table:table-cell>
          <table:table-cell table:formula="of:=(([.A166]/256)-0.5)*8*3.1415" office:value-type="float" office:value="3.436015625" calcext:value-type="float">
            <text:p>3,436015625</text:p>
          </table:table-cell>
          <table:table-cell table:formula="of:=(SIN([.B166]))/[.B166]" office:value-type="float" office:value="-0.0844547089510769" calcext:value-type="float">
            <text:p>-0,084454708951077</text:p>
          </table:table-cell>
          <table:table-cell table:formula="of:=128*[.C166]+128" office:value-type="float" office:value="117.189797254262" calcext:value-type="float">
            <text:p>117,189797254262</text:p>
          </table:table-cell>
          <table:table-cell table:formula="of:=ROUND([.D166];0)-1" office:value-type="float" office:value="116" calcext:value-type="float">
            <text:p>116</text:p>
          </table:table-cell>
        </table:table-row>
        <table:table-row table:style-name="ro1">
          <table:table-cell table:formula="of:=[.A166]+1" office:value-type="float" office:value="164" calcext:value-type="float">
            <text:p>164</text:p>
          </table:table-cell>
          <table:table-cell table:formula="of:=(([.A167]/256)-0.5)*8*3.1415" office:value-type="float" office:value="3.5341875" calcext:value-type="float">
            <text:p>3,5341875</text:p>
          </table:table-cell>
          <table:table-cell table:formula="of:=(SIN([.B167]))/[.B167]" office:value-type="float" office:value="-0.108253206553617" calcext:value-type="float">
            <text:p>-0,108253206553617</text:p>
          </table:table-cell>
          <table:table-cell table:formula="of:=128*[.C167]+128" office:value-type="float" office:value="114.143589561137" calcext:value-type="float">
            <text:p>114,143589561137</text:p>
          </table:table-cell>
          <table:table-cell table:formula="of:=ROUND([.D167];0)-1" office:value-type="float" office:value="113" calcext:value-type="float">
            <text:p>113</text:p>
          </table:table-cell>
        </table:table-row>
        <table:table-row table:style-name="ro1">
          <table:table-cell table:formula="of:=[.A167]+1" office:value-type="float" office:value="165" calcext:value-type="float">
            <text:p>165</text:p>
          </table:table-cell>
          <table:table-cell table:formula="of:=(([.A168]/256)-0.5)*8*3.1415" office:value-type="float" office:value="3.632359375" calcext:value-type="float">
            <text:p>3,632359375</text:p>
          </table:table-cell>
          <table:table-cell table:formula="of:=(SIN([.B168]))/[.B168]" office:value-type="float" office:value="-0.129750997797963" calcext:value-type="float">
            <text:p>-0,129750997797963</text:p>
          </table:table-cell>
          <table:table-cell table:formula="of:=128*[.C168]+128" office:value-type="float" office:value="111.391872281861" calcext:value-type="float">
            <text:p>111,391872281861</text:p>
          </table:table-cell>
          <table:table-cell table:formula="of:=ROUND([.D168];0)-1" office:value-type="float" office:value="110" calcext:value-type="float">
            <text:p>110</text:p>
          </table:table-cell>
        </table:table-row>
        <table:table-row table:style-name="ro1">
          <table:table-cell table:formula="of:=[.A168]+1" office:value-type="float" office:value="166" calcext:value-type="float">
            <text:p>166</text:p>
          </table:table-cell>
          <table:table-cell table:formula="of:=(([.A169]/256)-0.5)*8*3.1415" office:value-type="float" office:value="3.73053125" calcext:value-type="float">
            <text:p>3,73053125</text:p>
          </table:table-cell>
          <table:table-cell table:formula="of:=(SIN([.B169]))/[.B169]" office:value-type="float" office:value="-0.148900708516189" calcext:value-type="float">
            <text:p>-0,148900708516189</text:p>
          </table:table-cell>
          <table:table-cell table:formula="of:=128*[.C169]+128" office:value-type="float" office:value="108.940709309928" calcext:value-type="float">
            <text:p>108,940709309928</text:p>
          </table:table-cell>
          <table:table-cell table:formula="of:=ROUND([.D169];0)-1" office:value-type="float" office:value="108" calcext:value-type="float">
            <text:p>108</text:p>
          </table:table-cell>
        </table:table-row>
        <table:table-row table:style-name="ro1">
          <table:table-cell table:formula="of:=[.A169]+1" office:value-type="float" office:value="167" calcext:value-type="float">
            <text:p>167</text:p>
          </table:table-cell>
          <table:table-cell table:formula="of:=(([.A170]/256)-0.5)*8*3.1415" office:value-type="float" office:value="3.828703125" calcext:value-type="float">
            <text:p>3,828703125</text:p>
          </table:table-cell>
          <table:table-cell table:formula="of:=(SIN([.B170]))/[.B170]" office:value-type="float" office:value="-0.165671239023239" calcext:value-type="float">
            <text:p>-0,165671239023239</text:p>
          </table:table-cell>
          <table:table-cell table:formula="of:=128*[.C170]+128" office:value-type="float" office:value="106.794081405025" calcext:value-type="float">
            <text:p>106,794081405025</text:p>
          </table:table-cell>
          <table:table-cell table:formula="of:=ROUND([.D170];0)-1" office:value-type="float" office:value="106" calcext:value-type="float">
            <text:p>106</text:p>
          </table:table-cell>
        </table:table-row>
        <table:table-row table:style-name="ro1">
          <table:table-cell table:formula="of:=[.A170]+1" office:value-type="float" office:value="168" calcext:value-type="float">
            <text:p>168</text:p>
          </table:table-cell>
          <table:table-cell table:formula="of:=(([.A171]/256)-0.5)*8*3.1415" office:value-type="float" office:value="3.926875" calcext:value-type="float">
            <text:p>3,926875</text:p>
          </table:table-cell>
          <table:table-cell table:formula="of:=(SIN([.B171]))/[.B171]" office:value-type="float" office:value="-0.18004771770613" calcext:value-type="float">
            <text:p>-0,18004771770613</text:p>
          </table:table-cell>
          <table:table-cell table:formula="of:=128*[.C171]+128" office:value-type="float" office:value="104.953892133615" calcext:value-type="float">
            <text:p>104,953892133615</text:p>
          </table:table-cell>
          <table:table-cell table:formula="of:=ROUND([.D171];0)-1" office:value-type="float" office:value="104" calcext:value-type="float">
            <text:p>104</text:p>
          </table:table-cell>
        </table:table-row>
        <table:table-row table:style-name="ro1">
          <table:table-cell table:formula="of:=[.A171]+1" office:value-type="float" office:value="169" calcext:value-type="float">
            <text:p>169</text:p>
          </table:table-cell>
          <table:table-cell table:formula="of:=(([.A172]/256)-0.5)*8*3.1415" office:value-type="float" office:value="4.025046875" calcext:value-type="float">
            <text:p>4,025046875</text:p>
          </table:table-cell>
          <table:table-cell table:formula="of:=(SIN([.B172]))/[.B172]" office:value-type="float" office:value="-0.192031338159053" calcext:value-type="float">
            <text:p>-0,192031338159053</text:p>
          </table:table-cell>
          <table:table-cell table:formula="of:=128*[.C172]+128" office:value-type="float" office:value="103.419988715641" calcext:value-type="float">
            <text:p>103,419988715641</text:p>
          </table:table-cell>
          <table:table-cell table:formula="of:=ROUND([.D172];0)-1" office:value-type="float" office:value="102" calcext:value-type="float">
            <text:p>102</text:p>
          </table:table-cell>
        </table:table-row>
        <table:table-row table:style-name="ro1">
          <table:table-cell table:formula="of:=[.A172]+1" office:value-type="float" office:value="170" calcext:value-type="float">
            <text:p>170</text:p>
          </table:table-cell>
          <table:table-cell table:formula="of:=(([.A173]/256)-0.5)*8*3.1415" office:value-type="float" office:value="4.12321875" calcext:value-type="float">
            <text:p>4,12321875</text:p>
          </table:table-cell>
          <table:table-cell table:formula="of:=(SIN([.B173]))/[.B173]" office:value-type="float" office:value="-0.201639082200165" calcext:value-type="float">
            <text:p>-0,201639082200165</text:p>
          </table:table-cell>
          <table:table-cell table:formula="of:=128*[.C173]+128" office:value-type="float" office:value="102.190197478379" calcext:value-type="float">
            <text:p>102,190197478379</text:p>
          </table:table-cell>
          <table:table-cell table:formula="of:=ROUND([.D173];0)-1" office:value-type="float" office:value="101" calcext:value-type="float">
            <text:p>101</text:p>
          </table:table-cell>
        </table:table-row>
        <table:table-row table:style-name="ro1">
          <table:table-cell table:formula="of:=[.A173]+1" office:value-type="float" office:value="171" calcext:value-type="float">
            <text:p>171</text:p>
          </table:table-cell>
          <table:table-cell table:formula="of:=(([.A174]/256)-0.5)*8*3.1415" office:value-type="float" office:value="4.221390625" calcext:value-type="float">
            <text:p>4,221390625</text:p>
          </table:table-cell>
          <table:table-cell table:formula="of:=(SIN([.B174]))/[.B174]" office:value-type="float" office:value="-0.208903331963517" calcext:value-type="float">
            <text:p>-0,208903331963517</text:p>
          </table:table-cell>
          <table:table-cell table:formula="of:=128*[.C174]+128" office:value-type="float" office:value="101.26037350867" calcext:value-type="float">
            <text:p>101,26037350867</text:p>
          </table:table-cell>
          <table:table-cell table:formula="of:=ROUND([.D174];0)-1" office:value-type="float" office:value="100" calcext:value-type="float">
            <text:p>100</text:p>
          </table:table-cell>
        </table:table-row>
        <table:table-row table:style-name="ro1">
          <table:table-cell table:formula="of:=[.A174]+1" office:value-type="float" office:value="172" calcext:value-type="float">
            <text:p>172</text:p>
          </table:table-cell>
          <table:table-cell table:formula="of:=(([.A175]/256)-0.5)*8*3.1415" office:value-type="float" office:value="4.3195625" calcext:value-type="float">
            <text:p>4,3195625</text:p>
          </table:table-cell>
          <table:table-cell table:formula="of:=(SIN([.B175]))/[.B175]" office:value-type="float" office:value="-0.213871375086601" calcext:value-type="float">
            <text:p>-0,213871375086601</text:p>
          </table:table-cell>
          <table:table-cell table:formula="of:=128*[.C175]+128" office:value-type="float" office:value="100.624463988915" calcext:value-type="float">
            <text:p>100,624463988915</text:p>
          </table:table-cell>
          <table:table-cell table:formula="of:=ROUND([.D175];0)-1" office:value-type="float" office:value="100" calcext:value-type="float">
            <text:p>100</text:p>
          </table:table-cell>
        </table:table-row>
        <table:table-row table:style-name="ro1">
          <table:table-cell table:formula="of:=[.A175]+1" office:value-type="float" office:value="173" calcext:value-type="float">
            <text:p>173</text:p>
          </table:table-cell>
          <table:table-cell table:formula="of:=(([.A176]/256)-0.5)*8*3.1415" office:value-type="float" office:value="4.417734375" calcext:value-type="float">
            <text:p>4,417734375</text:p>
          </table:table-cell>
          <table:table-cell table:formula="of:=(SIN([.B176]))/[.B176]" office:value-type="float" office:value="-0.216604807803929" calcext:value-type="float">
            <text:p>-0,216604807803929</text:p>
          </table:table-cell>
          <table:table-cell table:formula="of:=128*[.C176]+128" office:value-type="float" office:value="100.274584601097" calcext:value-type="float">
            <text:p>100,274584601097</text:p>
          </table:table-cell>
          <table:table-cell table:formula="of:=ROUND([.D176];0)-1" office:value-type="float" office:value="99" calcext:value-type="float">
            <text:p>99</text:p>
          </table:table-cell>
        </table:table-row>
        <table:table-row table:style-name="ro1">
          <table:table-cell table:formula="of:=[.A176]+1" office:value-type="float" office:value="174" calcext:value-type="float">
            <text:p>174</text:p>
          </table:table-cell>
          <table:table-cell table:formula="of:=(([.A177]/256)-0.5)*8*3.1415" office:value-type="float" office:value="4.51590625" calcext:value-type="float">
            <text:p>4,51590625</text:p>
          </table:table-cell>
          <table:table-cell table:formula="of:=(SIN([.B177]))/[.B177]" office:value-type="float" office:value="-0.217178841503779" calcext:value-type="float">
            <text:p>-0,217178841503779</text:p>
          </table:table-cell>
          <table:table-cell table:formula="of:=128*[.C177]+128" office:value-type="float" office:value="100.201108287516" calcext:value-type="float">
            <text:p>100,201108287516</text:p>
          </table:table-cell>
          <table:table-cell table:formula="of:=ROUND([.D177];0)-1" office:value-type="float" office:value="99" calcext:value-type="float">
            <text:p>99</text:p>
          </table:table-cell>
        </table:table-row>
        <table:table-row table:style-name="ro1">
          <table:table-cell table:formula="of:=[.A177]+1" office:value-type="float" office:value="175" calcext:value-type="float">
            <text:p>175</text:p>
          </table:table-cell>
          <table:table-cell table:formula="of:=(([.A178]/256)-0.5)*8*3.1415" office:value-type="float" office:value="4.614078125" calcext:value-type="float">
            <text:p>4,614078125</text:p>
          </table:table-cell>
          <table:table-cell table:formula="of:=(SIN([.B178]))/[.B178]" office:value-type="float" office:value="-0.215681519003028" calcext:value-type="float">
            <text:p>-0,215681519003028</text:p>
          </table:table-cell>
          <table:table-cell table:formula="of:=128*[.C178]+128" office:value-type="float" office:value="100.392765567612" calcext:value-type="float">
            <text:p>100,392765567612</text:p>
          </table:table-cell>
          <table:table-cell table:formula="of:=ROUND([.D178];0)-1" office:value-type="float" office:value="99" calcext:value-type="float">
            <text:p>99</text:p>
          </table:table-cell>
        </table:table-row>
        <table:table-row table:style-name="ro1">
          <table:table-cell table:formula="of:=[.A178]+1" office:value-type="float" office:value="176" calcext:value-type="float">
            <text:p>176</text:p>
          </table:table-cell>
          <table:table-cell table:formula="of:=(([.A179]/256)-0.5)*8*3.1415" office:value-type="float" office:value="4.71225" calcext:value-type="float">
            <text:p>4,71225</text:p>
          </table:table-cell>
          <table:table-cell table:formula="of:=(SIN([.B179]))/[.B179]" office:value-type="float" office:value="-0.212212847438533" calcext:value-type="float">
            <text:p>-0,212212847438533</text:p>
          </table:table-cell>
          <table:table-cell table:formula="of:=128*[.C179]+128" office:value-type="float" office:value="100.836755527868" calcext:value-type="float">
            <text:p>100,836755527868</text:p>
          </table:table-cell>
          <table:table-cell table:formula="of:=ROUND([.D179];0)-1" office:value-type="float" office:value="100" calcext:value-type="float">
            <text:p>100</text:p>
          </table:table-cell>
        </table:table-row>
        <table:table-row table:style-name="ro1">
          <table:table-cell table:formula="of:=[.A179]+1" office:value-type="float" office:value="177" calcext:value-type="float">
            <text:p>177</text:p>
          </table:table-cell>
          <table:table-cell table:formula="of:=(([.A180]/256)-0.5)*8*3.1415" office:value-type="float" office:value="4.810421875" calcext:value-type="float">
            <text:p>4,810421875</text:p>
          </table:table-cell>
          <table:table-cell table:formula="of:=(SIN([.B180]))/[.B180]" office:value-type="float" office:value="-0.206883855257987" calcext:value-type="float">
            <text:p>-0,206883855257987</text:p>
          </table:table-cell>
          <table:table-cell table:formula="of:=128*[.C180]+128" office:value-type="float" office:value="101.518866526978" calcext:value-type="float">
            <text:p>101,518866526978</text:p>
          </table:table-cell>
          <table:table-cell table:formula="of:=ROUND([.D180];0)-1" office:value-type="float" office:value="101" calcext:value-type="float">
            <text:p>101</text:p>
          </table:table-cell>
        </table:table-row>
        <table:table-row table:style-name="ro1">
          <table:table-cell table:formula="of:=[.A180]+1" office:value-type="float" office:value="178" calcext:value-type="float">
            <text:p>178</text:p>
          </table:table-cell>
          <table:table-cell table:formula="of:=(([.A181]/256)-0.5)*8*3.1415" office:value-type="float" office:value="4.90859375" calcext:value-type="float">
            <text:p>4,90859375</text:p>
          </table:table-cell>
          <table:table-cell table:formula="of:=(SIN([.B181]))/[.B181]" office:value-type="float" office:value="-0.199815581314262" calcext:value-type="float">
            <text:p>-0,199815581314262</text:p>
          </table:table-cell>
          <table:table-cell table:formula="of:=128*[.C181]+128" office:value-type="float" office:value="102.423605591774" calcext:value-type="float">
            <text:p>102,423605591774</text:p>
          </table:table-cell>
          <table:table-cell table:formula="of:=ROUND([.D181];0)-1" office:value-type="float" office:value="101" calcext:value-type="float">
            <text:p>101</text:p>
          </table:table-cell>
        </table:table-row>
        <table:table-row table:style-name="ro1">
          <table:table-cell table:formula="of:=[.A181]+1" office:value-type="float" office:value="179" calcext:value-type="float">
            <text:p>179</text:p>
          </table:table-cell>
          <table:table-cell table:formula="of:=(([.A182]/256)-0.5)*8*3.1415" office:value-type="float" office:value="5.006765625" calcext:value-type="float">
            <text:p>5,006765625</text:p>
          </table:table-cell>
          <table:table-cell table:formula="of:=(SIN([.B182]))/[.B182]" office:value-type="float" office:value="-0.191138004521067" calcext:value-type="float">
            <text:p>-0,191138004521067</text:p>
          </table:table-cell>
          <table:table-cell table:formula="of:=128*[.C182]+128" office:value-type="float" office:value="103.534335421303" calcext:value-type="float">
            <text:p>103,534335421303</text:p>
          </table:table-cell>
          <table:table-cell table:formula="of:=ROUND([.D182];0)-1" office:value-type="float" office:value="103" calcext:value-type="float">
            <text:p>103</text:p>
          </table:table-cell>
        </table:table-row>
        <table:table-row table:style-name="ro1">
          <table:table-cell table:formula="of:=[.A182]+1" office:value-type="float" office:value="180" calcext:value-type="float">
            <text:p>180</text:p>
          </table:table-cell>
          <table:table-cell table:formula="of:=(([.A183]/256)-0.5)*8*3.1415" office:value-type="float" office:value="5.1049375" calcext:value-type="float">
            <text:p>5,1049375</text:p>
          </table:table-cell>
          <table:table-cell table:formula="of:=(SIN([.B183]))/[.B183]" office:value-type="float" office:value="-0.18098892291125" calcext:value-type="float">
            <text:p>-0,18098892291125</text:p>
          </table:table-cell>
          <table:table-cell table:formula="of:=128*[.C183]+128" office:value-type="float" office:value="104.83341786736" calcext:value-type="float">
            <text:p>104,83341786736</text:p>
          </table:table-cell>
          <table:table-cell table:formula="of:=ROUND([.D183];0)-1" office:value-type="float" office:value="104" calcext:value-type="float">
            <text:p>104</text:p>
          </table:table-cell>
        </table:table-row>
        <table:table-row table:style-name="ro1">
          <table:table-cell table:formula="of:=[.A183]+1" office:value-type="float" office:value="181" calcext:value-type="float">
            <text:p>181</text:p>
          </table:table-cell>
          <table:table-cell table:formula="of:=(([.A184]/256)-0.5)*8*3.1415" office:value-type="float" office:value="5.203109375" calcext:value-type="float">
            <text:p>5,203109375</text:p>
          </table:table-cell>
          <table:table-cell table:formula="of:=(SIN([.B184]))/[.B184]" office:value-type="float" office:value="-0.169512791249435" calcext:value-type="float">
            <text:p>-0,169512791249435</text:p>
          </table:table-cell>
          <table:table-cell table:formula="of:=128*[.C184]+128" office:value-type="float" office:value="106.302362720072" calcext:value-type="float">
            <text:p>106,302362720072</text:p>
          </table:table-cell>
          <table:table-cell table:formula="of:=ROUND([.D184];0)-1" office:value-type="float" office:value="105" calcext:value-type="float">
            <text:p>105</text:p>
          </table:table-cell>
        </table:table-row>
        <table:table-row table:style-name="ro1">
          <table:table-cell table:formula="of:=[.A184]+1" office:value-type="float" office:value="182" calcext:value-type="float">
            <text:p>182</text:p>
          </table:table-cell>
          <table:table-cell table:formula="of:=(([.A185]/256)-0.5)*8*3.1415" office:value-type="float" office:value="5.30128125" calcext:value-type="float">
            <text:p>5,30128125</text:p>
          </table:table-cell>
          <table:table-cell table:formula="of:=(SIN([.B185]))/[.B185]" office:value-type="float" office:value="-0.156859526586018" calcext:value-type="float">
            <text:p>-0,156859526586018</text:p>
          </table:table-cell>
          <table:table-cell table:formula="of:=128*[.C185]+128" office:value-type="float" office:value="107.92198059699" calcext:value-type="float">
            <text:p>107,92198059699</text:p>
          </table:table-cell>
          <table:table-cell table:formula="of:=ROUND([.D185];0)-1" office:value-type="float" office:value="107" calcext:value-type="float">
            <text:p>107</text:p>
          </table:table-cell>
        </table:table-row>
        <table:table-row table:style-name="ro1">
          <table:table-cell table:formula="of:=[.A185]+1" office:value-type="float" office:value="183" calcext:value-type="float">
            <text:p>183</text:p>
          </table:table-cell>
          <table:table-cell table:formula="of:=(([.A186]/256)-0.5)*8*3.1415" office:value-type="float" office:value="5.399453125" calcext:value-type="float">
            <text:p>5,399453125</text:p>
          </table:table-cell>
          <table:table-cell table:formula="of:=(SIN([.B186]))/[.B186]" office:value-type="float" office:value="-0.143183291298414" calcext:value-type="float">
            <text:p>-0,143183291298414</text:p>
          </table:table-cell>
          <table:table-cell table:formula="of:=128*[.C186]+128" office:value-type="float" office:value="109.672538713803" calcext:value-type="float">
            <text:p>109,672538713803</text:p>
          </table:table-cell>
          <table:table-cell table:formula="of:=ROUND([.D186];0)-1" office:value-type="float" office:value="109" calcext:value-type="float">
            <text:p>109</text:p>
          </table:table-cell>
        </table:table-row>
        <table:table-row table:style-name="ro1">
          <table:table-cell table:formula="of:=[.A186]+1" office:value-type="float" office:value="184" calcext:value-type="float">
            <text:p>184</text:p>
          </table:table-cell>
          <table:table-cell table:formula="of:=(([.A187]/256)-0.5)*8*3.1415" office:value-type="float" office:value="5.497625" calcext:value-type="float">
            <text:p>5,497625</text:p>
          </table:table-cell>
          <table:table-cell table:formula="of:=(SIN([.B187]))/[.B187]" office:value-type="float" office:value="-0.128641263247091" calcext:value-type="float">
            <text:p>-0,128641263247091</text:p>
          </table:table-cell>
          <table:table-cell table:formula="of:=128*[.C187]+128" office:value-type="float" office:value="111.533918304372" calcext:value-type="float">
            <text:p>111,533918304372</text:p>
          </table:table-cell>
          <table:table-cell table:formula="of:=ROUND([.D187];0)-1" office:value-type="float" office:value="111" calcext:value-type="float">
            <text:p>111</text:p>
          </table:table-cell>
        </table:table-row>
        <table:table-row table:style-name="ro1">
          <table:table-cell table:formula="of:=[.A187]+1" office:value-type="float" office:value="185" calcext:value-type="float">
            <text:p>185</text:p>
          </table:table-cell>
          <table:table-cell table:formula="of:=(([.A188]/256)-0.5)*8*3.1415" office:value-type="float" office:value="5.595796875" calcext:value-type="float">
            <text:p>5,595796875</text:p>
          </table:table-cell>
          <table:table-cell table:formula="of:=(SIN([.B188]))/[.B188]" office:value-type="float" office:value="-0.113392402678192" calcext:value-type="float">
            <text:p>-0,113392402678192</text:p>
          </table:table-cell>
          <table:table-cell table:formula="of:=128*[.C188]+128" office:value-type="float" office:value="113.485772457191" calcext:value-type="float">
            <text:p>113,485772457191</text:p>
          </table:table-cell>
          <table:table-cell table:formula="of:=ROUND([.D188];0)-1" office:value-type="float" office:value="112" calcext:value-type="float">
            <text:p>112</text:p>
          </table:table-cell>
        </table:table-row>
        <table:table-row table:style-name="ro1">
          <table:table-cell table:formula="of:=[.A188]+1" office:value-type="float" office:value="186" calcext:value-type="float">
            <text:p>186</text:p>
          </table:table-cell>
          <table:table-cell table:formula="of:=(([.A189]/256)-0.5)*8*3.1415" office:value-type="float" office:value="5.69396875" calcext:value-type="float">
            <text:p>5,69396875</text:p>
          </table:table-cell>
          <table:table-cell table:formula="of:=(SIN([.B189]))/[.B189]" office:value-type="float" office:value="-0.0975962254320036" calcext:value-type="float">
            <text:p>-0,097596225432004</text:p>
          </table:table-cell>
          <table:table-cell table:formula="of:=128*[.C189]+128" office:value-type="float" office:value="115.507683144704" calcext:value-type="float">
            <text:p>115,507683144704</text:p>
          </table:table-cell>
          <table:table-cell table:formula="of:=ROUND([.D189];0)-1" office:value-type="float" office:value="115" calcext:value-type="float">
            <text:p>115</text:p>
          </table:table-cell>
        </table:table-row>
        <table:table-row table:style-name="ro1">
          <table:table-cell table:formula="of:=[.A189]+1" office:value-type="float" office:value="187" calcext:value-type="float">
            <text:p>187</text:p>
          </table:table-cell>
          <table:table-cell table:formula="of:=(([.A190]/256)-0.5)*8*3.1415" office:value-type="float" office:value="5.792140625" calcext:value-type="float">
            <text:p>5,792140625</text:p>
          </table:table-cell>
          <table:table-cell table:formula="of:=(SIN([.B190]))/[.B190]" office:value-type="float" office:value="-0.0814115918682546" calcext:value-type="float">
            <text:p>-0,081411591868255</text:p>
          </table:table-cell>
          <table:table-cell table:formula="of:=128*[.C190]+128" office:value-type="float" office:value="117.579316240863" calcext:value-type="float">
            <text:p>117,579316240863</text:p>
          </table:table-cell>
          <table:table-cell table:formula="of:=ROUND([.D190];0)-1" office:value-type="float" office:value="117" calcext:value-type="float">
            <text:p>117</text:p>
          </table:table-cell>
        </table:table-row>
        <table:table-row table:style-name="ro1">
          <table:table-cell table:formula="of:=[.A190]+1" office:value-type="float" office:value="188" calcext:value-type="float">
            <text:p>188</text:p>
          </table:table-cell>
          <table:table-cell table:formula="of:=(([.A191]/256)-0.5)*8*3.1415" office:value-type="float" office:value="5.8903125" calcext:value-type="float">
            <text:p>5,8903125</text:p>
          </table:table-cell>
          <table:table-cell table:formula="of:=(SIN([.B191]))/[.B191]" office:value-type="float" office:value="-0.0649955206969969" calcext:value-type="float">
            <text:p>-0,064995520696997</text:p>
          </table:table-cell>
          <table:table-cell table:formula="of:=128*[.C191]+128" office:value-type="float" office:value="119.680573350784" calcext:value-type="float">
            <text:p>119,680573350784</text:p>
          </table:table-cell>
          <table:table-cell table:formula="of:=ROUND([.D191];0)-1" office:value-type="float" office:value="119" calcext:value-type="float">
            <text:p>119</text:p>
          </table:table-cell>
        </table:table-row>
        <table:table-row table:style-name="ro1">
          <table:table-cell table:formula="of:=[.A191]+1" office:value-type="float" office:value="189" calcext:value-type="float">
            <text:p>189</text:p>
          </table:table-cell>
          <table:table-cell table:formula="of:=(([.A192]/256)-0.5)*8*3.1415" office:value-type="float" office:value="5.988484375" calcext:value-type="float">
            <text:p>5,988484375</text:p>
          </table:table-cell>
          <table:table-cell table:formula="of:=(SIN([.B192]))/[.B192]" office:value-type="float" office:value="-0.0485020366099768" calcext:value-type="float">
            <text:p>-0,048502036609977</text:p>
          </table:table-cell>
          <table:table-cell table:formula="of:=128*[.C192]+128" office:value-type="float" office:value="121.791739313923" calcext:value-type="float">
            <text:p>121,791739313923</text:p>
          </table:table-cell>
          <table:table-cell table:formula="of:=ROUND([.D192];0)-1" office:value-type="float" office:value="121" calcext:value-type="float">
            <text:p>121</text:p>
          </table:table-cell>
        </table:table-row>
        <table:table-row table:style-name="ro1">
          <table:table-cell table:formula="of:=[.A192]+1" office:value-type="float" office:value="190" calcext:value-type="float">
            <text:p>190</text:p>
          </table:table-cell>
          <table:table-cell table:formula="of:=(([.A193]/256)-0.5)*8*3.1415" office:value-type="float" office:value="6.08665625" calcext:value-type="float">
            <text:p>6,08665625</text:p>
          </table:table-cell>
          <table:table-cell table:formula="of:=(SIN([.B193]))/[.B193]" office:value-type="float" office:value="-0.0320810602448523" calcext:value-type="float">
            <text:p>-0,032081060244852</text:p>
          </table:table-cell>
          <table:table-cell table:formula="of:=128*[.C193]+128" office:value-type="float" office:value="123.893624288659" calcext:value-type="float">
            <text:p>123,893624288659</text:p>
          </table:table-cell>
          <table:table-cell table:formula="of:=ROUND([.D193];0)-1" office:value-type="float" office:value="123" calcext:value-type="float">
            <text:p>123</text:p>
          </table:table-cell>
        </table:table-row>
        <table:table-row table:style-name="ro1">
          <table:table-cell table:formula="of:=[.A193]+1" office:value-type="float" office:value="191" calcext:value-type="float">
            <text:p>191</text:p>
          </table:table-cell>
          <table:table-cell table:formula="of:=(([.A194]/256)-0.5)*8*3.1415" office:value-type="float" office:value="6.184828125" calcext:value-type="float">
            <text:p>6,184828125</text:p>
          </table:table-cell>
          <table:table-cell table:formula="of:=(SIN([.B194]))/[.B194]" office:value-type="float" office:value="-0.0158773485868352" calcext:value-type="float">
            <text:p>-0,015877348586835</text:p>
          </table:table-cell>
          <table:table-cell table:formula="of:=128*[.C194]+128" office:value-type="float" office:value="125.967699380885" calcext:value-type="float">
            <text:p>125,967699380885</text:p>
          </table:table-cell>
          <table:table-cell table:formula="of:=ROUND([.D194];0)-1" office:value-type="float" office:value="125" calcext:value-type="float">
            <text:p>125</text:p>
          </table:table-cell>
        </table:table-row>
        <table:table-row table:style-name="ro1">
          <table:table-cell table:formula="of:=[.A194]+1" office:value-type="float" office:value="192" calcext:value-type="float">
            <text:p>192</text:p>
          </table:table-cell>
          <table:table-cell table:formula="of:=(([.A195]/256)-0.5)*8*3.1415" office:value-type="float" office:value="6.283" calcext:value-type="float">
            <text:p>6,283</text:p>
          </table:table-cell>
          <table:table-cell table:formula="of:=(SIN([.B195]))/[.B195]" office:value-type="float" office:value="-0.0000294934232891259" calcext:value-type="float">
            <text:p>-2,94934232891259E-05</text:p>
          </table:table-cell>
          <table:table-cell table:formula="of:=128*[.C195]+128" office:value-type="float" office:value="127.996224841819" calcext:value-type="float">
            <text:p>127,996224841819</text:p>
          </table:table-cell>
          <table:table-cell table:formula="of:=ROUND([.D195];0)-1" office:value-type="float" office:value="127" calcext:value-type="float">
            <text:p>127</text:p>
          </table:table-cell>
        </table:table-row>
        <table:table-row table:style-name="ro1">
          <table:table-cell table:formula="of:=[.A195]+1" office:value-type="float" office:value="193" calcext:value-type="float">
            <text:p>193</text:p>
          </table:table-cell>
          <table:table-cell table:formula="of:=(([.A196]/256)-0.5)*8*3.1415" office:value-type="float" office:value="6.381171875" calcext:value-type="float">
            <text:p>6,381171875</text:p>
          </table:table-cell>
          <table:table-cell table:formula="of:=(SIN([.B196]))/[.B196]" office:value-type="float" office:value="0.0153310150790266" calcext:value-type="float">
            <text:p>0,015331015079027</text:p>
          </table:table-cell>
          <table:table-cell table:formula="of:=128*[.C196]+128" office:value-type="float" office:value="129.962369930115" calcext:value-type="float">
            <text:p>129,962369930115</text:p>
          </table:table-cell>
          <table:table-cell table:formula="of:=ROUND([.D196];0)-1" office:value-type="float" office:value="129" calcext:value-type="float">
            <text:p>129</text:p>
          </table:table-cell>
        </table:table-row>
        <table:table-row table:style-name="ro1">
          <table:table-cell table:formula="of:=[.A196]+1" office:value-type="float" office:value="194" calcext:value-type="float">
            <text:p>194</text:p>
          </table:table-cell>
          <table:table-cell table:formula="of:=(([.A197]/256)-0.5)*8*3.1415" office:value-type="float" office:value="6.47934375" calcext:value-type="float">
            <text:p>6,47934375</text:p>
          </table:table-cell>
          <table:table-cell table:formula="of:=(SIN([.B197]))/[.B197]" office:value-type="float" office:value="0.0300806532021338" calcext:value-type="float">
            <text:p>0,030080653202134</text:p>
          </table:table-cell>
          <table:table-cell table:formula="of:=128*[.C197]+128" office:value-type="float" office:value="131.850323609873" calcext:value-type="float">
            <text:p>131,850323609873</text:p>
          </table:table-cell>
          <table:table-cell table:formula="of:=ROUND([.D197];0)-1" office:value-type="float" office:value="131" calcext:value-type="float">
            <text:p>131</text:p>
          </table:table-cell>
        </table:table-row>
        <table:table-row table:style-name="ro1">
          <table:table-cell table:formula="of:=[.A197]+1" office:value-type="float" office:value="195" calcext:value-type="float">
            <text:p>195</text:p>
          </table:table-cell>
          <table:table-cell table:formula="of:=(([.A198]/256)-0.5)*8*3.1415" office:value-type="float" office:value="6.577515625" calcext:value-type="float">
            <text:p>6,577515625</text:p>
          </table:table-cell>
          <table:table-cell table:formula="of:=(SIN([.B198]))/[.B198]" office:value-type="float" office:value="0.0441046510828733" calcext:value-type="float">
            <text:p>0,044104651082873</text:p>
          </table:table-cell>
          <table:table-cell table:formula="of:=128*[.C198]+128" office:value-type="float" office:value="133.645395338608" calcext:value-type="float">
            <text:p>133,645395338608</text:p>
          </table:table-cell>
          <table:table-cell table:formula="of:=ROUND([.D198];0)-1" office:value-type="float" office:value="133" calcext:value-type="float">
            <text:p>133</text:p>
          </table:table-cell>
        </table:table-row>
        <table:table-row table:style-name="ro1">
          <table:table-cell table:formula="of:=[.A198]+1" office:value-type="float" office:value="196" calcext:value-type="float">
            <text:p>196</text:p>
          </table:table-cell>
          <table:table-cell table:formula="of:=(([.A199]/256)-0.5)*8*3.1415" office:value-type="float" office:value="6.6756875" calcext:value-type="float">
            <text:p>6,6756875</text:p>
          </table:table-cell>
          <table:table-cell table:formula="of:=(SIN([.B199]))/[.B199]" office:value-type="float" office:value="0.0572976975545978" calcext:value-type="float">
            <text:p>0,057297697554598</text:p>
          </table:table-cell>
          <table:table-cell table:formula="of:=128*[.C199]+128" office:value-type="float" office:value="135.334105286989" calcext:value-type="float">
            <text:p>135,334105286989</text:p>
          </table:table-cell>
          <table:table-cell table:formula="of:=ROUND([.D199];0)-1" office:value-type="float" office:value="134" calcext:value-type="float">
            <text:p>134</text:p>
          </table:table-cell>
        </table:table-row>
        <table:table-row table:style-name="ro1">
          <table:table-cell table:formula="of:=[.A199]+1" office:value-type="float" office:value="197" calcext:value-type="float">
            <text:p>197</text:p>
          </table:table-cell>
          <table:table-cell table:formula="of:=(([.A200]/256)-0.5)*8*3.1415" office:value-type="float" office:value="6.773859375" calcext:value-type="float">
            <text:p>6,773859375</text:p>
          </table:table-cell>
          <table:table-cell table:formula="of:=(SIN([.B200]))/[.B200]" office:value-type="float" office:value="0.0695645580027219" calcext:value-type="float">
            <text:p>0,069564558002722</text:p>
          </table:table-cell>
          <table:table-cell table:formula="of:=128*[.C200]+128" office:value-type="float" office:value="136.904263424348" calcext:value-type="float">
            <text:p>136,904263424348</text:p>
          </table:table-cell>
          <table:table-cell table:formula="of:=ROUND([.D200];0)-1" office:value-type="float" office:value="136" calcext:value-type="float">
            <text:p>136</text:p>
          </table:table-cell>
        </table:table-row>
        <table:table-row table:style-name="ro1">
          <table:table-cell table:formula="of:=[.A200]+1" office:value-type="float" office:value="198" calcext:value-type="float">
            <text:p>198</text:p>
          </table:table-cell>
          <table:table-cell table:formula="of:=(([.A201]/256)-0.5)*8*3.1415" office:value-type="float" office:value="6.87203125" calcext:value-type="float">
            <text:p>6,87203125</text:p>
          </table:table-cell>
          <table:table-cell table:formula="of:=(SIN([.B201]))/[.B201]" office:value-type="float" office:value="0.0808206015615851" calcext:value-type="float">
            <text:p>0,080820601561585</text:p>
          </table:table-cell>
          <table:table-cell table:formula="of:=128*[.C201]+128" office:value-type="float" office:value="138.345036999883" calcext:value-type="float">
            <text:p>138,345036999883</text:p>
          </table:table-cell>
          <table:table-cell table:formula="of:=ROUND([.D201];0)-1" office:value-type="float" office:value="137" calcext:value-type="float">
            <text:p>137</text:p>
          </table:table-cell>
        </table:table-row>
        <table:table-row table:style-name="ro1">
          <table:table-cell table:formula="of:=[.A201]+1" office:value-type="float" office:value="199" calcext:value-type="float">
            <text:p>199</text:p>
          </table:table-cell>
          <table:table-cell table:formula="of:=(([.A202]/256)-0.5)*8*3.1415" office:value-type="float" office:value="6.970203125" calcext:value-type="float">
            <text:p>6,970203125</text:p>
          </table:table-cell>
          <table:table-cell table:formula="of:=(SIN([.B202]))/[.B202]" office:value-type="float" office:value="0.0909922347518317" calcext:value-type="float">
            <text:p>0,090992234751832</text:p>
          </table:table-cell>
          <table:table-cell table:formula="of:=128*[.C202]+128" office:value-type="float" office:value="139.647006048234" calcext:value-type="float">
            <text:p>139,647006048234</text:p>
          </table:table-cell>
          <table:table-cell table:formula="of:=ROUND([.D202];0)-1" office:value-type="float" office:value="139" calcext:value-type="float">
            <text:p>139</text:p>
          </table:table-cell>
        </table:table-row>
        <table:table-row table:style-name="ro1">
          <table:table-cell table:formula="of:=[.A202]+1" office:value-type="float" office:value="200" calcext:value-type="float">
            <text:p>200</text:p>
          </table:table-cell>
          <table:table-cell table:formula="of:=(([.A203]/256)-0.5)*8*3.1415" office:value-type="float" office:value="7.068375" calcext:value-type="float">
            <text:p>7,068375</text:p>
          </table:table-cell>
          <table:table-cell table:formula="of:=(SIN([.B203]))/[.B203]" office:value-type="float" office:value="0.100017239445204" calcext:value-type="float">
            <text:p>0,100017239445204</text:p>
          </table:table-cell>
          <table:table-cell table:formula="of:=128*[.C203]+128" office:value-type="float" office:value="140.802206648986" calcext:value-type="float">
            <text:p>140,802206648986</text:p>
          </table:table-cell>
          <table:table-cell table:formula="of:=ROUND([.D203];0)-1" office:value-type="float" office:value="140" calcext:value-type="float">
            <text:p>140</text:p>
          </table:table-cell>
        </table:table-row>
        <table:table-row table:style-name="ro1">
          <table:table-cell table:formula="of:=[.A203]+1" office:value-type="float" office:value="201" calcext:value-type="float">
            <text:p>201</text:p>
          </table:table-cell>
          <table:table-cell table:formula="of:=(([.A204]/256)-0.5)*8*3.1415" office:value-type="float" office:value="7.166546875" calcext:value-type="float">
            <text:p>7,166546875</text:p>
          </table:table-cell>
          <table:table-cell table:formula="of:=(SIN([.B204]))/[.B204]" office:value-type="float" office:value="0.1078450138407" calcext:value-type="float">
            <text:p>0,1078450138407</text:p>
          </table:table-cell>
          <table:table-cell table:formula="of:=128*[.C204]+128" office:value-type="float" office:value="141.80416177161" calcext:value-type="float">
            <text:p>141,80416177161</text:p>
          </table:table-cell>
          <table:table-cell table:formula="of:=ROUND([.D204];0)-1" office:value-type="float" office:value="141" calcext:value-type="float">
            <text:p>141</text:p>
          </table:table-cell>
        </table:table-row>
        <table:table-row table:style-name="ro1">
          <table:table-cell table:formula="of:=[.A204]+1" office:value-type="float" office:value="202" calcext:value-type="float">
            <text:p>202</text:p>
          </table:table-cell>
          <table:table-cell table:formula="of:=(([.A205]/256)-0.5)*8*3.1415" office:value-type="float" office:value="7.26471875" calcext:value-type="float">
            <text:p>7,26471875</text:p>
          </table:table-cell>
          <table:table-cell table:formula="of:=(SIN([.B205]))/[.B205]" office:value-type="float" office:value="0.114436715935814" calcext:value-type="float">
            <text:p>0,114436715935814</text:p>
          </table:table-cell>
          <table:table-cell table:formula="of:=128*[.C205]+128" office:value-type="float" office:value="142.647899639784" calcext:value-type="float">
            <text:p>142,647899639784</text:p>
          </table:table-cell>
          <table:table-cell table:formula="of:=ROUND([.D205];0)-1" office:value-type="float" office:value="142" calcext:value-type="float">
            <text:p>142</text:p>
          </table:table-cell>
        </table:table-row>
        <table:table-row table:style-name="ro1">
          <table:table-cell table:formula="of:=[.A205]+1" office:value-type="float" office:value="203" calcext:value-type="float">
            <text:p>203</text:p>
          </table:table-cell>
          <table:table-cell table:formula="of:=(([.A206]/256)-0.5)*8*3.1415" office:value-type="float" office:value="7.362890625" calcext:value-type="float">
            <text:p>7,362890625</text:p>
          </table:table-cell>
          <table:table-cell table:formula="of:=(SIN([.B206]))/[.B206]" office:value-type="float" office:value="0.119765309772445" calcext:value-type="float">
            <text:p>0,119765309772445</text:p>
          </table:table-cell>
          <table:table-cell table:formula="of:=128*[.C206]+128" office:value-type="float" office:value="143.329959650873" calcext:value-type="float">
            <text:p>143,329959650873</text:p>
          </table:table-cell>
          <table:table-cell table:formula="of:=ROUND([.D206];0)-1" office:value-type="float" office:value="142" calcext:value-type="float">
            <text:p>142</text:p>
          </table:table-cell>
        </table:table-row>
        <table:table-row table:style-name="ro1">
          <table:table-cell table:formula="of:=[.A206]+1" office:value-type="float" office:value="204" calcext:value-type="float">
            <text:p>204</text:p>
          </table:table-cell>
          <table:table-cell table:formula="of:=(([.A207]/256)-0.5)*8*3.1415" office:value-type="float" office:value="7.4610625" calcext:value-type="float">
            <text:p>7,4610625</text:p>
          </table:table-cell>
          <table:table-cell table:formula="of:=(SIN([.B207]))/[.B207]" office:value-type="float" office:value="0.123815515522524" calcext:value-type="float">
            <text:p>0,123815515522524</text:p>
          </table:table-cell>
          <table:table-cell table:formula="of:=128*[.C207]+128" office:value-type="float" office:value="143.848385986883" calcext:value-type="float">
            <text:p>143,848385986883</text:p>
          </table:table-cell>
          <table:table-cell table:formula="of:=ROUND([.D207];0)-1" office:value-type="float" office:value="143" calcext:value-type="float">
            <text:p>143</text:p>
          </table:table-cell>
        </table:table-row>
        <table:table-row table:style-name="ro1">
          <table:table-cell table:formula="of:=[.A207]+1" office:value-type="float" office:value="205" calcext:value-type="float">
            <text:p>205</text:p>
          </table:table-cell>
          <table:table-cell table:formula="of:=(([.A208]/256)-0.5)*8*3.1415" office:value-type="float" office:value="7.559234375" calcext:value-type="float">
            <text:p>7,559234375</text:p>
          </table:table-cell>
          <table:table-cell table:formula="of:=(SIN([.B208]))/[.B208]" office:value-type="float" office:value="0.126583665247024" calcext:value-type="float">
            <text:p>0,126583665247024</text:p>
          </table:table-cell>
          <table:table-cell table:formula="of:=128*[.C208]+128" office:value-type="float" office:value="144.202709151619" calcext:value-type="float">
            <text:p>144,202709151619</text:p>
          </table:table-cell>
          <table:table-cell table:formula="of:=ROUND([.D208];0)-1" office:value-type="float" office:value="143" calcext:value-type="float">
            <text:p>143</text:p>
          </table:table-cell>
        </table:table-row>
        <table:table-row table:style-name="ro1">
          <table:table-cell table:formula="of:=[.A208]+1" office:value-type="float" office:value="206" calcext:value-type="float">
            <text:p>206</text:p>
          </table:table-cell>
          <table:table-cell table:formula="of:=(([.A209]/256)-0.5)*8*3.1415" office:value-type="float" office:value="7.65740625" calcext:value-type="float">
            <text:p>7,65740625</text:p>
          </table:table-cell>
          <table:table-cell table:formula="of:=(SIN([.B209]))/[.B209]" office:value-type="float" office:value="0.128077466907684" calcext:value-type="float">
            <text:p>0,128077466907684</text:p>
          </table:table-cell>
          <table:table-cell table:formula="of:=128*[.C209]+128" office:value-type="float" office:value="144.393915764184" calcext:value-type="float">
            <text:p>144,393915764184</text:p>
          </table:table-cell>
          <table:table-cell table:formula="of:=ROUND([.D209];0)-1" office:value-type="float" office:value="143" calcext:value-type="float">
            <text:p>143</text:p>
          </table:table-cell>
        </table:table-row>
        <table:table-row table:style-name="ro1">
          <table:table-cell table:formula="of:=[.A209]+1" office:value-type="float" office:value="207" calcext:value-type="float">
            <text:p>207</text:p>
          </table:table-cell>
          <table:table-cell table:formula="of:=(([.A210]/256)-0.5)*8*3.1415" office:value-type="float" office:value="7.755578125" calcext:value-type="float">
            <text:p>7,755578125</text:p>
          </table:table-cell>
          <table:table-cell table:formula="of:=(SIN([.B210]))/[.B210]" office:value-type="float" office:value="0.128315679927364" calcext:value-type="float">
            <text:p>0,128315679927364</text:p>
          </table:table-cell>
          <table:table-cell table:formula="of:=128*[.C210]+128" office:value-type="float" office:value="144.424407030703" calcext:value-type="float">
            <text:p>144,424407030703</text:p>
          </table:table-cell>
          <table:table-cell table:formula="of:=ROUND([.D210];0)-1" office:value-type="float" office:value="143" calcext:value-type="float">
            <text:p>143</text:p>
          </table:table-cell>
        </table:table-row>
        <table:table-row table:style-name="ro1">
          <table:table-cell table:formula="of:=[.A210]+1" office:value-type="float" office:value="208" calcext:value-type="float">
            <text:p>208</text:p>
          </table:table-cell>
          <table:table-cell table:formula="of:=(([.A211]/256)-0.5)*8*3.1415" office:value-type="float" office:value="7.85375" calcext:value-type="float">
            <text:p>7,85375</text:p>
          </table:table-cell>
          <table:table-cell table:formula="of:=(SIN([.B211]))/[.B211]" office:value-type="float" office:value="0.127327706276982" calcext:value-type="float">
            <text:p>0,127327706276982</text:p>
          </table:table-cell>
          <table:table-cell table:formula="of:=128*[.C211]+128" office:value-type="float" office:value="144.297946403454" calcext:value-type="float">
            <text:p>144,297946403454</text:p>
          </table:table-cell>
          <table:table-cell table:formula="of:=ROUND([.D211];0)-1" office:value-type="float" office:value="143" calcext:value-type="float">
            <text:p>143</text:p>
          </table:table-cell>
        </table:table-row>
        <table:table-row table:style-name="ro1">
          <table:table-cell table:formula="of:=[.A211]+1" office:value-type="float" office:value="209" calcext:value-type="float">
            <text:p>209</text:p>
          </table:table-cell>
          <table:table-cell table:formula="of:=(([.A212]/256)-0.5)*8*3.1415" office:value-type="float" office:value="7.951921875" calcext:value-type="float">
            <text:p>7,951921875</text:p>
          </table:table-cell>
          <table:table-cell table:formula="of:=(SIN([.B212]))/[.B212]" office:value-type="float" office:value="0.125153101708941" calcext:value-type="float">
            <text:p>0,125153101708941</text:p>
          </table:table-cell>
          <table:table-cell table:formula="of:=128*[.C212]+128" office:value-type="float" office:value="144.019597018744" calcext:value-type="float">
            <text:p>144,019597018744</text:p>
          </table:table-cell>
          <table:table-cell table:formula="of:=ROUND([.D212];0)-1" office:value-type="float" office:value="143" calcext:value-type="float">
            <text:p>143</text:p>
          </table:table-cell>
        </table:table-row>
        <table:table-row table:style-name="ro1">
          <table:table-cell table:formula="of:=[.A212]+1" office:value-type="float" office:value="210" calcext:value-type="float">
            <text:p>210</text:p>
          </table:table-cell>
          <table:table-cell table:formula="of:=(([.A213]/256)-0.5)*8*3.1415" office:value-type="float" office:value="8.05009375" calcext:value-type="float">
            <text:p>8,05009375</text:p>
          </table:table-cell>
          <table:table-cell table:formula="of:=(SIN([.B213]))/[.B213]" office:value-type="float" office:value="0.121841012353978" calcext:value-type="float">
            <text:p>0,121841012353978</text:p>
          </table:table-cell>
          <table:table-cell table:formula="of:=128*[.C213]+128" office:value-type="float" office:value="143.595649581309" calcext:value-type="float">
            <text:p>143,595649581309</text:p>
          </table:table-cell>
          <table:table-cell table:formula="of:=ROUND([.D213];0)-1" office:value-type="float" office:value="143" calcext:value-type="float">
            <text:p>143</text:p>
          </table:table-cell>
        </table:table-row>
        <table:table-row table:style-name="ro1">
          <table:table-cell table:formula="of:=[.A213]+1" office:value-type="float" office:value="211" calcext:value-type="float">
            <text:p>211</text:p>
          </table:table-cell>
          <table:table-cell table:formula="of:=(([.A214]/256)-0.5)*8*3.1415" office:value-type="float" office:value="8.148265625" calcext:value-type="float">
            <text:p>8,148265625</text:p>
          </table:table-cell>
          <table:table-cell table:formula="of:=(SIN([.B214]))/[.B214]" office:value-type="float" office:value="0.117449542445892" calcext:value-type="float">
            <text:p>0,117449542445892</text:p>
          </table:table-cell>
          <table:table-cell table:formula="of:=128*[.C214]+128" office:value-type="float" office:value="143.033541433074" calcext:value-type="float">
            <text:p>143,033541433074</text:p>
          </table:table-cell>
          <table:table-cell table:formula="of:=ROUND([.D214];0)-1" office:value-type="float" office:value="142" calcext:value-type="float">
            <text:p>142</text:p>
          </table:table-cell>
        </table:table-row>
        <table:table-row table:style-name="ro1">
          <table:table-cell table:formula="of:=[.A214]+1" office:value-type="float" office:value="212" calcext:value-type="float">
            <text:p>212</text:p>
          </table:table-cell>
          <table:table-cell table:formula="of:=(([.A215]/256)-0.5)*8*3.1415" office:value-type="float" office:value="8.2464375" calcext:value-type="float">
            <text:p>8,2464375</text:p>
          </table:table-cell>
          <table:table-cell table:formula="of:=(SIN([.B215]))/[.B215]" office:value-type="float" office:value="0.112045059432449" calcext:value-type="float">
            <text:p>0,112045059432449</text:p>
          </table:table-cell>
          <table:table-cell table:formula="of:=128*[.C215]+128" office:value-type="float" office:value="142.341767607353" calcext:value-type="float">
            <text:p>142,341767607353</text:p>
          </table:table-cell>
          <table:table-cell table:formula="of:=ROUND([.D215];0)-1" office:value-type="float" office:value="141" calcext:value-type="float">
            <text:p>141</text:p>
          </table:table-cell>
        </table:table-row>
        <table:table-row table:style-name="ro1">
          <table:table-cell table:formula="of:=[.A215]+1" office:value-type="float" office:value="213" calcext:value-type="float">
            <text:p>213</text:p>
          </table:table-cell>
          <table:table-cell table:formula="of:=(([.A216]/256)-0.5)*8*3.1415" office:value-type="float" office:value="8.344609375" calcext:value-type="float">
            <text:p>8,344609375</text:p>
          </table:table-cell>
          <table:table-cell table:formula="of:=(SIN([.B216]))/[.B216]" office:value-type="float" office:value="0.105701443167475" calcext:value-type="float">
            <text:p>0,105701443167475</text:p>
          </table:table-cell>
          <table:table-cell table:formula="of:=128*[.C216]+128" office:value-type="float" office:value="141.529784725437" calcext:value-type="float">
            <text:p>141,529784725437</text:p>
          </table:table-cell>
          <table:table-cell table:formula="of:=ROUND([.D216];0)-1" office:value-type="float" office:value="141" calcext:value-type="float">
            <text:p>141</text:p>
          </table:table-cell>
        </table:table-row>
        <table:table-row table:style-name="ro1">
          <table:table-cell table:formula="of:=[.A216]+1" office:value-type="float" office:value="214" calcext:value-type="float">
            <text:p>214</text:p>
          </table:table-cell>
          <table:table-cell table:formula="of:=(([.A217]/256)-0.5)*8*3.1415" office:value-type="float" office:value="8.44278125" calcext:value-type="float">
            <text:p>8,44278125</text:p>
          </table:table-cell>
          <table:table-cell table:formula="of:=(SIN([.B217]))/[.B217]" office:value-type="float" office:value="0.09849928625541" calcext:value-type="float">
            <text:p>0,09849928625541</text:p>
          </table:table-cell>
          <table:table-cell table:formula="of:=128*[.C217]+128" office:value-type="float" office:value="140.607908640692" calcext:value-type="float">
            <text:p>140,607908640692</text:p>
          </table:table-cell>
          <table:table-cell table:formula="of:=ROUND([.D217];0)-1" office:value-type="float" office:value="140" calcext:value-type="float">
            <text:p>140</text:p>
          </table:table-cell>
        </table:table-row>
        <table:table-row table:style-name="ro1">
          <table:table-cell table:formula="of:=[.A217]+1" office:value-type="float" office:value="215" calcext:value-type="float">
            <text:p>215</text:p>
          </table:table-cell>
          <table:table-cell table:formula="of:=(([.A218]/256)-0.5)*8*3.1415" office:value-type="float" office:value="8.540953125" calcext:value-type="float">
            <text:p>8,540953125</text:p>
          </table:table-cell>
          <table:table-cell table:formula="of:=(SIN([.B218]))/[.B218]" office:value-type="float" office:value="0.0905250529330261" calcext:value-type="float">
            <text:p>0,090525052933026</text:p>
          </table:table-cell>
          <table:table-cell table:formula="of:=128*[.C218]+128" office:value-type="float" office:value="139.587206775427" calcext:value-type="float">
            <text:p>139,587206775427</text:p>
          </table:table-cell>
          <table:table-cell table:formula="of:=ROUND([.D218];0)-1" office:value-type="float" office:value="139" calcext:value-type="float">
            <text:p>139</text:p>
          </table:table-cell>
        </table:table-row>
        <table:table-row table:style-name="ro1">
          <table:table-cell table:formula="of:=[.A218]+1" office:value-type="float" office:value="216" calcext:value-type="float">
            <text:p>216</text:p>
          </table:table-cell>
          <table:table-cell table:formula="of:=(([.A219]/256)-0.5)*8*3.1415" office:value-type="float" office:value="8.639125" calcext:value-type="float">
            <text:p>8,639125</text:p>
          </table:table-cell>
          <table:table-cell table:formula="of:=(SIN([.B219]))/[.B219]" office:value-type="float" office:value="0.0818702041214628" calcext:value-type="float">
            <text:p>0,081870204121463</text:p>
          </table:table-cell>
          <table:table-cell table:formula="of:=128*[.C219]+128" office:value-type="float" office:value="138.479386127547" calcext:value-type="float">
            <text:p>138,479386127547</text:p>
          </table:table-cell>
          <table:table-cell table:formula="of:=ROUND([.D219];0)-1" office:value-type="float" office:value="137" calcext:value-type="float">
            <text:p>137</text:p>
          </table:table-cell>
        </table:table-row>
        <table:table-row table:style-name="ro1">
          <table:table-cell table:formula="of:=[.A219]+1" office:value-type="float" office:value="217" calcext:value-type="float">
            <text:p>217</text:p>
          </table:table-cell>
          <table:table-cell table:formula="of:=(([.A220]/256)-0.5)*8*3.1415" office:value-type="float" office:value="8.737296875" calcext:value-type="float">
            <text:p>8,737296875</text:p>
          </table:table-cell>
          <table:table-cell table:formula="of:=(SIN([.B220]))/[.B220]" office:value-type="float" office:value="0.072630296463785" calcext:value-type="float">
            <text:p>0,072630296463785</text:p>
          </table:table-cell>
          <table:table-cell table:formula="of:=128*[.C220]+128" office:value-type="float" office:value="137.296677947364" calcext:value-type="float">
            <text:p>137,296677947364</text:p>
          </table:table-cell>
          <table:table-cell table:formula="of:=ROUND([.D220];0)-1" office:value-type="float" office:value="136" calcext:value-type="float">
            <text:p>136</text:p>
          </table:table-cell>
        </table:table-row>
        <table:table-row table:style-name="ro1">
          <table:table-cell table:formula="of:=[.A220]+1" office:value-type="float" office:value="218" calcext:value-type="float">
            <text:p>218</text:p>
          </table:table-cell>
          <table:table-cell table:formula="of:=(([.A221]/256)-0.5)*8*3.1415" office:value-type="float" office:value="8.83546875" calcext:value-type="float">
            <text:p>8,83546875</text:p>
          </table:table-cell>
          <table:table-cell table:formula="of:=(SIN([.B221]))/[.B221]" office:value-type="float" office:value="0.0629040632780396" calcext:value-type="float">
            <text:p>0,06290406327804</text:p>
          </table:table-cell>
          <table:table-cell table:formula="of:=128*[.C221]+128" office:value-type="float" office:value="136.051720099589" calcext:value-type="float">
            <text:p>136,051720099589</text:p>
          </table:table-cell>
          <table:table-cell table:formula="of:=ROUND([.D221];0)-1" office:value-type="float" office:value="135" calcext:value-type="float">
            <text:p>135</text:p>
          </table:table-cell>
        </table:table-row>
        <table:table-row table:style-name="ro1">
          <table:table-cell table:formula="of:=[.A221]+1" office:value-type="float" office:value="219" calcext:value-type="float">
            <text:p>219</text:p>
          </table:table-cell>
          <table:table-cell table:formula="of:=(([.A222]/256)-0.5)*8*3.1415" office:value-type="float" office:value="8.933640625" calcext:value-type="float">
            <text:p>8,933640625</text:p>
          </table:table-cell>
          <table:table-cell table:formula="of:=(SIN([.B222]))/[.B222]" office:value-type="float" office:value="0.0527924854029445" calcext:value-type="float">
            <text:p>0,052792485402945</text:p>
          </table:table-cell>
          <table:table-cell table:formula="of:=128*[.C222]+128" office:value-type="float" office:value="134.757438131577" calcext:value-type="float">
            <text:p>134,757438131577</text:p>
          </table:table-cell>
          <table:table-cell table:formula="of:=ROUND([.D222];0)-1" office:value-type="float" office:value="134" calcext:value-type="float">
            <text:p>134</text:p>
          </table:table-cell>
        </table:table-row>
        <table:table-row table:style-name="ro1">
          <table:table-cell table:formula="of:=[.A222]+1" office:value-type="float" office:value="220" calcext:value-type="float">
            <text:p>220</text:p>
          </table:table-cell>
          <table:table-cell table:formula="of:=(([.A223]/256)-0.5)*8*3.1415" office:value-type="float" office:value="9.0318125" calcext:value-type="float">
            <text:p>9,0318125</text:p>
          </table:table-cell>
          <table:table-cell table:formula="of:=(SIN([.B223]))/[.B223]" office:value-type="float" office:value="0.0423978598931563" calcext:value-type="float">
            <text:p>0,042397859893156</text:p>
          </table:table-cell>
          <table:table-cell table:formula="of:=128*[.C223]+128" office:value-type="float" office:value="133.426926066324" calcext:value-type="float">
            <text:p>133,426926066324</text:p>
          </table:table-cell>
          <table:table-cell table:formula="of:=ROUND([.D223];0)-1" office:value-type="float" office:value="132" calcext:value-type="float">
            <text:p>132</text:p>
          </table:table-cell>
        </table:table-row>
        <table:table-row table:style-name="ro1">
          <table:table-cell table:formula="of:=[.A223]+1" office:value-type="float" office:value="221" calcext:value-type="float">
            <text:p>221</text:p>
          </table:table-cell>
          <table:table-cell table:formula="of:=(([.A224]/256)-0.5)*8*3.1415" office:value-type="float" office:value="9.129984375" calcext:value-type="float">
            <text:p>9,129984375</text:p>
          </table:table-cell>
          <table:table-cell table:formula="of:=(SIN([.B224]))/[.B224]" office:value-type="float" office:value="0.0318228744343529" calcext:value-type="float">
            <text:p>0,031822874434353</text:p>
          </table:table-cell>
          <table:table-cell table:formula="of:=128*[.C224]+128" office:value-type="float" office:value="132.073327927597" calcext:value-type="float">
            <text:p>132,073327927597</text:p>
          </table:table-cell>
          <table:table-cell table:formula="of:=ROUND([.D224];0)-1" office:value-type="float" office:value="131" calcext:value-type="float">
            <text:p>131</text:p>
          </table:table-cell>
        </table:table-row>
        <table:table-row table:style-name="ro1">
          <table:table-cell table:formula="of:=[.A224]+1" office:value-type="float" office:value="222" calcext:value-type="float">
            <text:p>222</text:p>
          </table:table-cell>
          <table:table-cell table:formula="of:=(([.A225]/256)-0.5)*8*3.1415" office:value-type="float" office:value="9.22815625" calcext:value-type="float">
            <text:p>9,22815625</text:p>
          </table:table-cell>
          <table:table-cell table:formula="of:=(SIN([.B225]))/[.B225]" office:value-type="float" office:value="0.0211696951965191" calcext:value-type="float">
            <text:p>0,021169695196519</text:p>
          </table:table-cell>
          <table:table-cell table:formula="of:=128*[.C225]+128" office:value-type="float" office:value="130.709720985154" calcext:value-type="float">
            <text:p>130,709720985154</text:p>
          </table:table-cell>
          <table:table-cell table:formula="of:=ROUND([.D225];0)-1" office:value-type="float" office:value="130" calcext:value-type="float">
            <text:p>130</text:p>
          </table:table-cell>
        </table:table-row>
        <table:table-row table:style-name="ro1">
          <table:table-cell table:formula="of:=[.A225]+1" office:value-type="float" office:value="223" calcext:value-type="float">
            <text:p>223</text:p>
          </table:table-cell>
          <table:table-cell table:formula="of:=(([.A226]/256)-0.5)*8*3.1415" office:value-type="float" office:value="9.326328125" calcext:value-type="float">
            <text:p>9,326328125</text:p>
          </table:table-cell>
          <table:table-cell table:formula="of:=(SIN([.B226]))/[.B226]" office:value-type="float" office:value="0.0105390756287545" calcext:value-type="float">
            <text:p>0,010539075628755</text:p>
          </table:table-cell>
          <table:table-cell table:formula="of:=128*[.C226]+128" office:value-type="float" office:value="129.349001680481" calcext:value-type="float">
            <text:p>129,349001680481</text:p>
          </table:table-cell>
          <table:table-cell table:formula="of:=ROUND([.D226];0)-1" office:value-type="float" office:value="128" calcext:value-type="float">
            <text:p>128</text:p>
          </table:table-cell>
        </table:table-row>
        <table:table-row table:style-name="ro1">
          <table:table-cell table:formula="of:=[.A226]+1" office:value-type="float" office:value="224" calcext:value-type="float">
            <text:p>224</text:p>
          </table:table-cell>
          <table:table-cell table:formula="of:=(([.A227]/256)-0.5)*8*3.1415" office:value-type="float" office:value="9.4245" calcext:value-type="float">
            <text:p>9,4245</text:p>
          </table:table-cell>
          <table:table-cell table:formula="of:=(SIN([.B227]))/[.B227]" office:value-type="float" office:value="0.0000294934230781799" calcext:value-type="float">
            <text:p>2,94934230781799E-05</text:p>
          </table:table-cell>
          <table:table-cell table:formula="of:=128*[.C227]+128" office:value-type="float" office:value="128.003775158154" calcext:value-type="float">
            <text:p>128,003775158154</text:p>
          </table:table-cell>
          <table:table-cell table:formula="of:=ROUND([.D227];0)-1" office:value-type="float" office:value="127" calcext:value-type="float">
            <text:p>127</text:p>
          </table:table-cell>
        </table:table-row>
        <table:table-row table:style-name="ro1">
          <table:table-cell table:formula="of:=[.A227]+1" office:value-type="float" office:value="225" calcext:value-type="float">
            <text:p>225</text:p>
          </table:table-cell>
          <table:table-cell table:formula="of:=(([.A228]/256)-0.5)*8*3.1415" office:value-type="float" office:value="9.522671875" calcext:value-type="float">
            <text:p>9,522671875</text:p>
          </table:table-cell>
          <table:table-cell table:formula="of:=(SIN([.B228]))/[.B228]" office:value-type="float" office:value="-0.0102636774589809" calcext:value-type="float">
            <text:p>-0,010263677458981</text:p>
          </table:table-cell>
          <table:table-cell table:formula="of:=128*[.C228]+128" office:value-type="float" office:value="126.68624928525" calcext:value-type="float">
            <text:p>126,68624928525</text:p>
          </table:table-cell>
          <table:table-cell table:formula="of:=ROUND([.D228];0)-1" office:value-type="float" office:value="126" calcext:value-type="float">
            <text:p>126</text:p>
          </table:table-cell>
        </table:table-row>
        <table:table-row table:style-name="ro1">
          <table:table-cell table:formula="of:=[.A228]+1" office:value-type="float" office:value="226" calcext:value-type="float">
            <text:p>226</text:p>
          </table:table-cell>
          <table:table-cell table:formula="of:=(([.A229]/256)-0.5)*8*3.1415" office:value-type="float" office:value="9.62084375" calcext:value-type="float">
            <text:p>9,62084375</text:p>
          </table:table-cell>
          <table:table-cell table:formula="of:=(SIN([.B229]))/[.B229]" office:value-type="float" office:value="-0.0202489531913523" calcext:value-type="float">
            <text:p>-0,020248953191352</text:p>
          </table:table-cell>
          <table:table-cell table:formula="of:=128*[.C229]+128" office:value-type="float" office:value="125.408133991507" calcext:value-type="float">
            <text:p>125,408133991507</text:p>
          </table:table-cell>
          <table:table-cell table:formula="of:=ROUND([.D229];0)-1" office:value-type="float" office:value="124" calcext:value-type="float">
            <text:p>124</text:p>
          </table:table-cell>
        </table:table-row>
        <table:table-row table:style-name="ro1">
          <table:table-cell table:formula="of:=[.A229]+1" office:value-type="float" office:value="227" calcext:value-type="float">
            <text:p>227</text:p>
          </table:table-cell>
          <table:table-cell table:formula="of:=(([.A230]/256)-0.5)*8*3.1415" office:value-type="float" office:value="9.719015625" calcext:value-type="float">
            <text:p>9,719015625</text:p>
          </table:table-cell>
          <table:table-cell table:formula="of:=(SIN([.B230]))/[.B230]" office:value-type="float" office:value="-0.0298394788530251" calcext:value-type="float">
            <text:p>-0,029839478853025</text:p>
          </table:table-cell>
          <table:table-cell table:formula="of:=128*[.C230]+128" office:value-type="float" office:value="124.180546706813" calcext:value-type="float">
            <text:p>124,180546706813</text:p>
          </table:table-cell>
          <table:table-cell table:formula="of:=ROUND([.D230];0)-1" office:value-type="float" office:value="123" calcext:value-type="float">
            <text:p>123</text:p>
          </table:table-cell>
        </table:table-row>
        <table:table-row table:style-name="ro1">
          <table:table-cell table:formula="of:=[.A230]+1" office:value-type="float" office:value="228" calcext:value-type="float">
            <text:p>228</text:p>
          </table:table-cell>
          <table:table-cell table:formula="of:=(([.A231]/256)-0.5)*8*3.1415" office:value-type="float" office:value="9.8171875" calcext:value-type="float">
            <text:p>9,8171875</text:p>
          </table:table-cell>
          <table:table-cell table:formula="of:=(SIN([.B231]))/[.B231]" office:value-type="float" office:value="-0.0389537139804707" calcext:value-type="float">
            <text:p>-0,038953713980471</text:p>
          </table:table-cell>
          <table:table-cell table:formula="of:=128*[.C231]+128" office:value-type="float" office:value="123.0139246105" calcext:value-type="float">
            <text:p>123,0139246105</text:p>
          </table:table-cell>
          <table:table-cell table:formula="of:=ROUND([.D231];0)-1" office:value-type="float" office:value="122" calcext:value-type="float">
            <text:p>122</text:p>
          </table:table-cell>
        </table:table-row>
        <table:table-row table:style-name="ro1">
          <table:table-cell table:formula="of:=[.A231]+1" office:value-type="float" office:value="229" calcext:value-type="float">
            <text:p>229</text:p>
          </table:table-cell>
          <table:table-cell table:formula="of:=(([.A232]/256)-0.5)*8*3.1415" office:value-type="float" office:value="9.915359375" calcext:value-type="float">
            <text:p>9,915359375</text:p>
          </table:table-cell>
          <table:table-cell table:formula="of:=(SIN([.B232]))/[.B232]" office:value-type="float" office:value="-0.047516059847969" calcext:value-type="float">
            <text:p>-0,047516059847969</text:p>
          </table:table-cell>
          <table:table-cell table:formula="of:=128*[.C232]+128" office:value-type="float" office:value="121.91794433946" calcext:value-type="float">
            <text:p>121,91794433946</text:p>
          </table:table-cell>
          <table:table-cell table:formula="of:=ROUND([.D232];0)-1" office:value-type="float" office:value="121" calcext:value-type="float">
            <text:p>121</text:p>
          </table:table-cell>
        </table:table-row>
        <table:table-row table:style-name="ro1">
          <table:table-cell table:formula="of:=[.A232]+1" office:value-type="float" office:value="230" calcext:value-type="float">
            <text:p>230</text:p>
          </table:table-cell>
          <table:table-cell table:formula="of:=(([.A233]/256)-0.5)*8*3.1415" office:value-type="float" office:value="10.01353125" calcext:value-type="float">
            <text:p>10,01353125</text:p>
          </table:table-cell>
          <table:table-cell table:formula="of:=(SIN([.B233]))/[.B233]" office:value-type="float" office:value="-0.0554574239846996" calcext:value-type="float">
            <text:p>-0,0554574239847</text:p>
          </table:table-cell>
          <table:table-cell table:formula="of:=128*[.C233]+128" office:value-type="float" office:value="120.901449729958" calcext:value-type="float">
            <text:p>120,901449729958</text:p>
          </table:table-cell>
          <table:table-cell table:formula="of:=ROUND([.D233];0)-1" office:value-type="float" office:value="120" calcext:value-type="float">
            <text:p>120</text:p>
          </table:table-cell>
        </table:table-row>
        <table:table-row table:style-name="ro1">
          <table:table-cell table:formula="of:=[.A233]+1" office:value-type="float" office:value="231" calcext:value-type="float">
            <text:p>231</text:p>
          </table:table-cell>
          <table:table-cell table:formula="of:=(([.A234]/256)-0.5)*8*3.1415" office:value-type="float" office:value="10.111703125" calcext:value-type="float">
            <text:p>10,111703125</text:p>
          </table:table-cell>
          <table:table-cell table:formula="of:=(SIN([.B234]))/[.B234]" office:value-type="float" office:value="-0.0627157180329401" calcext:value-type="float">
            <text:p>-0,06271571803294</text:p>
          </table:table-cell>
          <table:table-cell table:formula="of:=128*[.C234]+128" office:value-type="float" office:value="119.972388091784" calcext:value-type="float">
            <text:p>119,972388091784</text:p>
          </table:table-cell>
          <table:table-cell table:formula="of:=ROUND([.D234];0)-1" office:value-type="float" office:value="119" calcext:value-type="float">
            <text:p>119</text:p>
          </table:table-cell>
        </table:table-row>
        <table:table-row table:style-name="ro1">
          <table:table-cell table:formula="of:=[.A234]+1" office:value-type="float" office:value="232" calcext:value-type="float">
            <text:p>232</text:p>
          </table:table-cell>
          <table:table-cell table:formula="of:=(([.A235]/256)-0.5)*8*3.1415" office:value-type="float" office:value="10.209875" calcext:value-type="float">
            <text:p>10,209875</text:p>
          </table:table-cell>
          <table:table-cell table:formula="of:=(SIN([.B235]))/[.B235]" office:value-type="float" office:value="-0.0692362856734974" calcext:value-type="float">
            <text:p>-0,069236285673497</text:p>
          </table:table-cell>
          <table:table-cell table:formula="of:=128*[.C235]+128" office:value-type="float" office:value="119.137755433792" calcext:value-type="float">
            <text:p>119,137755433792</text:p>
          </table:table-cell>
          <table:table-cell table:formula="of:=ROUND([.D235];0)-1" office:value-type="float" office:value="118" calcext:value-type="float">
            <text:p>118</text:p>
          </table:table-cell>
        </table:table-row>
        <table:table-row table:style-name="ro1">
          <table:table-cell table:formula="of:=[.A235]+1" office:value-type="float" office:value="233" calcext:value-type="float">
            <text:p>233</text:p>
          </table:table-cell>
          <table:table-cell table:formula="of:=(([.A236]/256)-0.5)*8*3.1415" office:value-type="float" office:value="10.308046875" calcext:value-type="float">
            <text:p>10,308046875</text:p>
          </table:table-cell>
          <table:table-cell table:formula="of:=(SIN([.B236]))/[.B236]" office:value-type="float" office:value="-0.0749722579870137" calcext:value-type="float">
            <text:p>-0,074972257987014</text:p>
          </table:table-cell>
          <table:table-cell table:formula="of:=128*[.C236]+128" office:value-type="float" office:value="118.403550977662" calcext:value-type="float">
            <text:p>118,403550977662</text:p>
          </table:table-cell>
          <table:table-cell table:formula="of:=ROUND([.D236];0)-1" office:value-type="float" office:value="117" calcext:value-type="float">
            <text:p>117</text:p>
          </table:table-cell>
        </table:table-row>
        <table:table-row table:style-name="ro1">
          <table:table-cell table:formula="of:=[.A236]+1" office:value-type="float" office:value="234" calcext:value-type="float">
            <text:p>234</text:p>
          </table:table-cell>
          <table:table-cell table:formula="of:=(([.A237]/256)-0.5)*8*3.1415" office:value-type="float" office:value="10.40621875" calcext:value-type="float">
            <text:p>10,40621875</text:p>
          </table:table-cell>
          <table:table-cell table:formula="of:=(SIN([.B237]))/[.B237]" office:value-type="float" office:value="-0.0798848342773172" calcext:value-type="float">
            <text:p>-0,079884834277317</text:p>
          </table:table-cell>
          <table:table-cell table:formula="of:=128*[.C237]+128" office:value-type="float" office:value="117.774741212503" calcext:value-type="float">
            <text:p>117,774741212503</text:p>
          </table:table-cell>
          <table:table-cell table:formula="of:=ROUND([.D237];0)-1" office:value-type="float" office:value="117" calcext:value-type="float">
            <text:p>117</text:p>
          </table:table-cell>
        </table:table-row>
        <table:table-row table:style-name="ro1">
          <table:table-cell table:formula="of:=[.A237]+1" office:value-type="float" office:value="235" calcext:value-type="float">
            <text:p>235</text:p>
          </table:table-cell>
          <table:table-cell table:formula="of:=(([.A238]/256)-0.5)*8*3.1415" office:value-type="float" office:value="10.504390625" calcext:value-type="float">
            <text:p>10,504390625</text:p>
          </table:table-cell>
          <table:table-cell table:formula="of:=(SIN([.B238]))/[.B238]" office:value-type="float" office:value="-0.0839434870497614" calcext:value-type="float">
            <text:p>-0,083943487049761</text:p>
          </table:table-cell>
          <table:table-cell table:formula="of:=128*[.C238]+128" office:value-type="float" office:value="117.255233657631" calcext:value-type="float">
            <text:p>117,255233657631</text:p>
          </table:table-cell>
          <table:table-cell table:formula="of:=ROUND([.D238];0)-1" office:value-type="float" office:value="116" calcext:value-type="float">
            <text:p>116</text:p>
          </table:table-cell>
        </table:table-row>
        <table:table-row table:style-name="ro1">
          <table:table-cell table:formula="of:=[.A238]+1" office:value-type="float" office:value="236" calcext:value-type="float">
            <text:p>236</text:p>
          </table:table-cell>
          <table:table-cell table:formula="of:=(([.A239]/256)-0.5)*8*3.1415" office:value-type="float" office:value="10.6025625" calcext:value-type="float">
            <text:p>10,6025625</text:p>
          </table:table-cell>
          <table:table-cell table:formula="of:=(SIN([.B239]))/[.B239]" office:value-type="float" office:value="-0.0871260905076982" calcext:value-type="float">
            <text:p>-0,087126090507698</text:p>
          </table:table-cell>
          <table:table-cell table:formula="of:=128*[.C239]+128" office:value-type="float" office:value="116.847860415015" calcext:value-type="float">
            <text:p>116,847860415015</text:p>
          </table:table-cell>
          <table:table-cell table:formula="of:=ROUND([.D239];0)-1" office:value-type="float" office:value="116" calcext:value-type="float">
            <text:p>116</text:p>
          </table:table-cell>
        </table:table-row>
        <table:table-row table:style-name="ro1">
          <table:table-cell table:formula="of:=[.A239]+1" office:value-type="float" office:value="237" calcext:value-type="float">
            <text:p>237</text:p>
          </table:table-cell>
          <table:table-cell table:formula="of:=(([.A240]/256)-0.5)*8*3.1415" office:value-type="float" office:value="10.700734375" calcext:value-type="float">
            <text:p>10,700734375</text:p>
          </table:table-cell>
          <table:table-cell table:formula="of:=(SIN([.B240]))/[.B240]" office:value-type="float" office:value="-0.0894189725980772" calcext:value-type="float">
            <text:p>-0,089418972598077</text:p>
          </table:table-cell>
          <table:table-cell table:formula="of:=128*[.C240]+128" office:value-type="float" office:value="116.554371507446" calcext:value-type="float">
            <text:p>116,554371507446</text:p>
          </table:table-cell>
          <table:table-cell table:formula="of:=ROUND([.D240];0)-1" office:value-type="float" office:value="116" calcext:value-type="float">
            <text:p>116</text:p>
          </table:table-cell>
        </table:table-row>
        <table:table-row table:style-name="ro1">
          <table:table-cell table:formula="of:=[.A240]+1" office:value-type="float" office:value="238" calcext:value-type="float">
            <text:p>238</text:p>
          </table:table-cell>
          <table:table-cell table:formula="of:=(([.A241]/256)-0.5)*8*3.1415" office:value-type="float" office:value="10.79890625" calcext:value-type="float">
            <text:p>10,79890625</text:p>
          </table:table-cell>
          <table:table-cell table:formula="of:=(SIN([.B241]))/[.B241]" office:value-type="float" office:value="-0.0908168912969405" calcext:value-type="float">
            <text:p>-0,090816891296941</text:p>
          </table:table-cell>
          <table:table-cell table:formula="of:=128*[.C241]+128" office:value-type="float" office:value="116.375437913992" calcext:value-type="float">
            <text:p>116,375437913992</text:p>
          </table:table-cell>
          <table:table-cell table:formula="of:=ROUND([.D241];0)-1" office:value-type="float" office:value="115" calcext:value-type="float">
            <text:p>115</text:p>
          </table:table-cell>
        </table:table-row>
        <table:table-row table:style-name="ro1">
          <table:table-cell table:formula="of:=[.A241]+1" office:value-type="float" office:value="239" calcext:value-type="float">
            <text:p>239</text:p>
          </table:table-cell>
          <table:table-cell table:formula="of:=(([.A242]/256)-0.5)*8*3.1415" office:value-type="float" office:value="10.897078125" calcext:value-type="float">
            <text:p>10,897078125</text:p>
          </table:table-cell>
          <table:table-cell table:formula="of:=(SIN([.B242]))/[.B242]" office:value-type="float" office:value="-0.0913229364717003" calcext:value-type="float">
            <text:p>-0,0913229364717</text:p>
          </table:table-cell>
          <table:table-cell table:formula="of:=128*[.C242]+128" office:value-type="float" office:value="116.310664131622" calcext:value-type="float">
            <text:p>116,310664131622</text:p>
          </table:table-cell>
          <table:table-cell table:formula="of:=ROUND([.D242];0)-1" office:value-type="float" office:value="115" calcext:value-type="float">
            <text:p>115</text:p>
          </table:table-cell>
        </table:table-row>
        <table:table-row table:style-name="ro1">
          <table:table-cell table:formula="of:=[.A242]+1" office:value-type="float" office:value="240" calcext:value-type="float">
            <text:p>240</text:p>
          </table:table-cell>
          <table:table-cell table:formula="of:=(([.A243]/256)-0.5)*8*3.1415" office:value-type="float" office:value="10.99525" calcext:value-type="float">
            <text:p>10,99525</text:p>
          </table:table-cell>
          <table:table-cell table:formula="of:=(SIN([.B243]))/[.B243]" office:value-type="float" office:value="-0.0909483592841262" calcext:value-type="float">
            <text:p>-0,090948359284126</text:p>
          </table:table-cell>
          <table:table-cell table:formula="of:=128*[.C243]+128" office:value-type="float" office:value="116.358610011632" calcext:value-type="float">
            <text:p>116,358610011632</text:p>
          </table:table-cell>
          <table:table-cell table:formula="of:=ROUND([.D243];0)-1" office:value-type="float" office:value="115" calcext:value-type="float">
            <text:p>115</text:p>
          </table:table-cell>
        </table:table-row>
        <table:table-row table:style-name="ro1">
          <table:table-cell table:formula="of:=[.A243]+1" office:value-type="float" office:value="241" calcext:value-type="float">
            <text:p>241</text:p>
          </table:table-cell>
          <table:table-cell table:formula="of:=(([.A244]/256)-0.5)*8*3.1415" office:value-type="float" office:value="11.093421875" calcext:value-type="float">
            <text:p>11,093421875</text:p>
          </table:table-cell>
          <table:table-cell table:formula="of:=(SIN([.B244]))/[.B244]" office:value-type="float" office:value="-0.0897123317007132" calcext:value-type="float">
            <text:p>-0,089712331700713</text:p>
          </table:table-cell>
          <table:table-cell table:formula="of:=128*[.C244]+128" office:value-type="float" office:value="116.516821542309" calcext:value-type="float">
            <text:p>116,516821542309</text:p>
          </table:table-cell>
          <table:table-cell table:formula="of:=ROUND([.D244];0)-1" office:value-type="float" office:value="116" calcext:value-type="float">
            <text:p>116</text:p>
          </table:table-cell>
        </table:table-row>
        <table:table-row table:style-name="ro1">
          <table:table-cell table:formula="of:=[.A244]+1" office:value-type="float" office:value="242" calcext:value-type="float">
            <text:p>242</text:p>
          </table:table-cell>
          <table:table-cell table:formula="of:=(([.A245]/256)-0.5)*8*3.1415" office:value-type="float" office:value="11.19159375" calcext:value-type="float">
            <text:p>11,19159375</text:p>
          </table:table-cell>
          <table:table-cell table:formula="of:=(SIN([.B245]))/[.B245]" office:value-type="float" office:value="-0.0876416392506141" calcext:value-type="float">
            <text:p>-0,087641639250614</text:p>
          </table:table-cell>
          <table:table-cell table:formula="of:=128*[.C245]+128" office:value-type="float" office:value="116.781870175921" calcext:value-type="float">
            <text:p>116,781870175921</text:p>
          </table:table-cell>
          <table:table-cell table:formula="of:=ROUND([.D245];0)-1" office:value-type="float" office:value="116" calcext:value-type="float">
            <text:p>116</text:p>
          </table:table-cell>
        </table:table-row>
        <table:table-row table:style-name="ro1">
          <table:table-cell table:formula="of:=[.A245]+1" office:value-type="float" office:value="243" calcext:value-type="float">
            <text:p>243</text:p>
          </table:table-cell>
          <table:table-cell table:formula="of:=(([.A246]/256)-0.5)*8*3.1415" office:value-type="float" office:value="11.289765625" calcext:value-type="float">
            <text:p>11,289765625</text:p>
          </table:table-cell>
          <table:table-cell table:formula="of:=(SIN([.B246]))/[.B246]" office:value-type="float" office:value="-0.0847703107109339" calcext:value-type="float">
            <text:p>-0,084770310710934</text:p>
          </table:table-cell>
          <table:table-cell table:formula="of:=128*[.C246]+128" office:value-type="float" office:value="117.149400229" calcext:value-type="float">
            <text:p>117,149400229</text:p>
          </table:table-cell>
          <table:table-cell table:formula="of:=ROUND([.D246];0)-1" office:value-type="float" office:value="116" calcext:value-type="float">
            <text:p>116</text:p>
          </table:table-cell>
        </table:table-row>
        <table:table-row table:style-name="ro1">
          <table:table-cell table:formula="of:=[.A246]+1" office:value-type="float" office:value="244" calcext:value-type="float">
            <text:p>244</text:p>
          </table:table-cell>
          <table:table-cell table:formula="of:=(([.A247]/256)-0.5)*8*3.1415" office:value-type="float" office:value="11.3879375" calcext:value-type="float">
            <text:p>11,3879375</text:p>
          </table:table-cell>
          <table:table-cell table:formula="of:=(SIN([.B247]))/[.B247]" office:value-type="float" office:value="-0.0811391889005964" calcext:value-type="float">
            <text:p>-0,081139188900596</text:p>
          </table:table-cell>
          <table:table-cell table:formula="of:=128*[.C247]+128" office:value-type="float" office:value="117.614183820724" calcext:value-type="float">
            <text:p>117,614183820724</text:p>
          </table:table-cell>
          <table:table-cell table:formula="of:=ROUND([.D247];0)-1" office:value-type="float" office:value="117" calcext:value-type="float">
            <text:p>117</text:p>
          </table:table-cell>
        </table:table-row>
        <table:table-row table:style-name="ro1">
          <table:table-cell table:formula="of:=[.A247]+1" office:value-type="float" office:value="245" calcext:value-type="float">
            <text:p>245</text:p>
          </table:table-cell>
          <table:table-cell table:formula="of:=(([.A248]/256)-0.5)*8*3.1415" office:value-type="float" office:value="11.486109375" calcext:value-type="float">
            <text:p>11,486109375</text:p>
          </table:table-cell>
          <table:table-cell table:formula="of:=(SIN([.B248]))/[.B248]" office:value-type="float" office:value="-0.0767954472232524" calcext:value-type="float">
            <text:p>-0,076795447223252</text:p>
          </table:table-cell>
          <table:table-cell table:formula="of:=128*[.C248]+128" office:value-type="float" office:value="118.170182755424" calcext:value-type="float">
            <text:p>118,170182755424</text:p>
          </table:table-cell>
          <table:table-cell table:formula="of:=ROUND([.D248];0)-1" office:value-type="float" office:value="117" calcext:value-type="float">
            <text:p>117</text:p>
          </table:table-cell>
        </table:table-row>
        <table:table-row table:style-name="ro1">
          <table:table-cell table:formula="of:=[.A248]+1" office:value-type="float" office:value="246" calcext:value-type="float">
            <text:p>246</text:p>
          </table:table-cell>
          <table:table-cell table:formula="of:=(([.A249]/256)-0.5)*8*3.1415" office:value-type="float" office:value="11.58428125" calcext:value-type="float">
            <text:p>11,58428125</text:p>
          </table:table-cell>
          <table:table-cell table:formula="of:=(SIN([.B249]))/[.B249]" office:value-type="float" office:value="-0.0717920570132643" calcext:value-type="float">
            <text:p>-0,071792057013264</text:p>
          </table:table-cell>
          <table:table-cell table:formula="of:=128*[.C249]+128" office:value-type="float" office:value="118.810616702302" calcext:value-type="float">
            <text:p>118,810616702302</text:p>
          </table:table-cell>
          <table:table-cell table:formula="of:=ROUND([.D249];0)-1" office:value-type="float" office:value="118" calcext:value-type="float">
            <text:p>118</text:p>
          </table:table-cell>
        </table:table-row>
        <table:table-row table:style-name="ro1">
          <table:table-cell table:formula="of:=[.A249]+1" office:value-type="float" office:value="247" calcext:value-type="float">
            <text:p>247</text:p>
          </table:table-cell>
          <table:table-cell table:formula="of:=(([.A250]/256)-0.5)*8*3.1415" office:value-type="float" office:value="11.682453125" calcext:value-type="float">
            <text:p>11,682453125</text:p>
          </table:table-cell>
          <table:table-cell table:formula="of:=(SIN([.B250]))/[.B250]" office:value-type="float" office:value="-0.0661872111035589" calcext:value-type="float">
            <text:p>-0,066187211103559</text:p>
          </table:table-cell>
          <table:table-cell table:formula="of:=128*[.C250]+128" office:value-type="float" office:value="119.528036978744" calcext:value-type="float">
            <text:p>119,528036978744</text:p>
          </table:table-cell>
          <table:table-cell table:formula="of:=ROUND([.D250];0)-1" office:value-type="float" office:value="119" calcext:value-type="float">
            <text:p>119</text:p>
          </table:table-cell>
        </table:table-row>
        <table:table-row table:style-name="ro1">
          <table:table-cell table:formula="of:=[.A250]+1" office:value-type="float" office:value="248" calcext:value-type="float">
            <text:p>248</text:p>
          </table:table-cell>
          <table:table-cell table:formula="of:=(([.A251]/256)-0.5)*8*3.1415" office:value-type="float" office:value="11.780625" calcext:value-type="float">
            <text:p>11,780625</text:p>
          </table:table-cell>
          <table:table-cell table:formula="of:=(SIN([.B251]))/[.B251]" office:value-type="float" office:value="-0.0600437093474274" calcext:value-type="float">
            <text:p>-0,060043709347427</text:p>
          </table:table-cell>
          <table:table-cell table:formula="of:=128*[.C251]+128" office:value-type="float" office:value="120.314405203529" calcext:value-type="float">
            <text:p>120,314405203529</text:p>
          </table:table-cell>
          <table:table-cell table:formula="of:=ROUND([.D251];0)-1" office:value-type="float" office:value="119" calcext:value-type="float">
            <text:p>119</text:p>
          </table:table-cell>
        </table:table-row>
        <table:table-row table:style-name="ro1">
          <table:table-cell table:formula="of:=[.A251]+1" office:value-type="float" office:value="249" calcext:value-type="float">
            <text:p>249</text:p>
          </table:table-cell>
          <table:table-cell table:formula="of:=(([.A252]/256)-0.5)*8*3.1415" office:value-type="float" office:value="11.878796875" calcext:value-type="float">
            <text:p>11,878796875</text:p>
          </table:table-cell>
          <table:table-cell table:formula="of:=(SIN([.B252]))/[.B252]" office:value-type="float" office:value="-0.0534283120859878" calcext:value-type="float">
            <text:p>-0,053428312085988</text:p>
          </table:table-cell>
          <table:table-cell table:formula="of:=128*[.C252]+128" office:value-type="float" office:value="121.161176052994" calcext:value-type="float">
            <text:p>121,161176052994</text:p>
          </table:table-cell>
          <table:table-cell table:formula="of:=ROUND([.D252];0)-1" office:value-type="float" office:value="120" calcext:value-type="float">
            <text:p>120</text:p>
          </table:table-cell>
        </table:table-row>
        <table:table-row table:style-name="ro1">
          <table:table-cell table:formula="of:=[.A252]+1" office:value-type="float" office:value="250" calcext:value-type="float">
            <text:p>250</text:p>
          </table:table-cell>
          <table:table-cell table:formula="of:=(([.A253]/256)-0.5)*8*3.1415" office:value-type="float" office:value="11.97696875" calcext:value-type="float">
            <text:p>11,97696875</text:p>
          </table:table-cell>
          <table:table-cell table:formula="of:=(SIN([.B253]))/[.B253]" office:value-type="float" office:value="-0.0464110677572939" calcext:value-type="float">
            <text:p>-0,046411067757294</text:p>
          </table:table-cell>
          <table:table-cell table:formula="of:=128*[.C253]+128" office:value-type="float" office:value="122.059383327066" calcext:value-type="float">
            <text:p>122,059383327066</text:p>
          </table:table-cell>
          <table:table-cell table:formula="of:=ROUND([.D253];0)-1" office:value-type="float" office:value="121" calcext:value-type="float">
            <text:p>121</text:p>
          </table:table-cell>
        </table:table-row>
        <table:table-row table:style-name="ro1">
          <table:table-cell table:formula="of:=[.A253]+1" office:value-type="float" office:value="251" calcext:value-type="float">
            <text:p>251</text:p>
          </table:table-cell>
          <table:table-cell table:formula="of:=(([.A254]/256)-0.5)*8*3.1415" office:value-type="float" office:value="12.075140625" calcext:value-type="float">
            <text:p>12,075140625</text:p>
          </table:table-cell>
          <table:table-cell table:formula="of:=(SIN([.B254]))/[.B254]" office:value-type="float" office:value="-0.039064620990789" calcext:value-type="float">
            <text:p>-0,039064620990789</text:p>
          </table:table-cell>
          <table:table-cell table:formula="of:=128*[.C254]+128" office:value-type="float" office:value="122.999728513179" calcext:value-type="float">
            <text:p>122,999728513179</text:p>
          </table:table-cell>
          <table:table-cell table:formula="of:=ROUND([.D254];0)-1" office:value-type="float" office:value="122" calcext:value-type="float">
            <text:p>122</text:p>
          </table:table-cell>
        </table:table-row>
        <table:table-row table:style-name="ro1">
          <table:table-cell table:formula="of:=[.A254]+1" office:value-type="float" office:value="252" calcext:value-type="float">
            <text:p>252</text:p>
          </table:table-cell>
          <table:table-cell table:formula="of:=(([.A255]/256)-0.5)*8*3.1415" office:value-type="float" office:value="12.1733125" calcext:value-type="float">
            <text:p>12,1733125</text:p>
          </table:table-cell>
          <table:table-cell table:formula="of:=(SIN([.B255]))/[.B255]" office:value-type="float" office:value="-0.0314635076212539" calcext:value-type="float">
            <text:p>-0,031463507621254</text:p>
          </table:table-cell>
          <table:table-cell table:formula="of:=128*[.C255]+128" office:value-type="float" office:value="123.97267102448" calcext:value-type="float">
            <text:p>123,97267102448</text:p>
          </table:table-cell>
          <table:table-cell table:formula="of:=ROUND([.D255];0)-1" office:value-type="float" office:value="123" calcext:value-type="float">
            <text:p>123</text:p>
          </table:table-cell>
        </table:table-row>
        <table:table-row table:style-name="ro1">
          <table:table-cell table:formula="of:=[.A255]+1" office:value-type="float" office:value="253" calcext:value-type="float">
            <text:p>253</text:p>
          </table:table-cell>
          <table:table-cell table:formula="of:=(([.A256]/256)-0.5)*8*3.1415" office:value-type="float" office:value="12.271484375" calcext:value-type="float">
            <text:p>12,271484375</text:p>
          </table:table-cell>
          <table:table-cell table:formula="of:=(SIN([.B256]))/[.B256]" office:value-type="float" office:value="-0.0236834430893956" calcext:value-type="float">
            <text:p>-0,023683443089396</text:p>
          </table:table-cell>
          <table:table-cell table:formula="of:=128*[.C256]+128" office:value-type="float" office:value="124.968519284557" calcext:value-type="float">
            <text:p>124,968519284557</text:p>
          </table:table-cell>
          <table:table-cell table:formula="of:=ROUND([.D256];0)-1" office:value-type="float" office:value="124" calcext:value-type="float">
            <text:p>124</text:p>
          </table:table-cell>
        </table:table-row>
        <table:table-row table:style-name="ro1">
          <table:table-cell table:formula="of:=[.A256]+1" office:value-type="float" office:value="254" calcext:value-type="float">
            <text:p>254</text:p>
          </table:table-cell>
          <table:table-cell table:formula="of:=(([.A257]/256)-0.5)*8*3.1415" office:value-type="float" office:value="12.36965625" calcext:value-type="float">
            <text:p>12,36965625</text:p>
          </table:table-cell>
          <table:table-cell table:formula="of:=(SIN([.B257]))/[.B257]" office:value-type="float" office:value="-0.0158006106720766" calcext:value-type="float">
            <text:p>-0,015800610672077</text:p>
          </table:table-cell>
          <table:table-cell table:formula="of:=128*[.C257]+128" office:value-type="float" office:value="125.977521833974" calcext:value-type="float">
            <text:p>125,977521833974</text:p>
          </table:table-cell>
          <table:table-cell table:formula="of:=ROUND([.D257];0)-1" office:value-type="float" office:value="125" calcext:value-type="float">
            <text:p>125</text:p>
          </table:table-cell>
        </table:table-row>
        <table:table-row table:style-name="ro1">
          <table:table-cell table:formula="of:=[.A257]+1" office:value-type="float" office:value="255" calcext:value-type="float">
            <text:p>255</text:p>
          </table:table-cell>
          <table:table-cell table:formula="of:=(([.A258]/256)-0.5)*8*3.1415" office:value-type="float" office:value="12.467828125" calcext:value-type="float">
            <text:p>12,467828125</text:p>
          </table:table-cell>
          <table:table-cell table:formula="of:=(SIN([.B258]))/[.B258]" office:value-type="float" office:value="-0.00789095590470576" calcext:value-type="float">
            <text:p>-0,007890955904706</text:p>
          </table:table-cell>
          <table:table-cell table:formula="of:=128*[.C258]+128" office:value-type="float" office:value="126.989957644198" calcext:value-type="float">
            <text:p>126,989957644198</text:p>
          </table:table-cell>
          <table:table-cell table:formula="of:=ROUND([.D258];0)-1" office:value-type="float" office:value="126" calcext:value-type="float">
            <text:p>1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/00/0000</text:date>, <text:time style:data-style-name="N2" text:time-value="14:16:43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5.2$Windows_X86_64 LibreOffice_project/54c8cbb85f300ac59db32fe8a675ff7683cd5a16</meta:generator>
    <dc:date>2023-01-07T15:20:00.771000000</dc:date>
    <meta:editing-duration>PT38M6S</meta:editing-duration>
    <meta:editing-cycles>2</meta:editing-cycles>
    <meta:document-statistic meta:table-count="1" meta:cell-count="1285" meta:object-count="0"/>
  </office:meta>
</office:document-meta>
</file>