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KEY 0..255</text:p>
          </table:table-cell>
          <table:table-cell office:value-type="string" calcext:value-type="string">
            <text:p>0 .. 4PI</text:p>
          </table:table-cell>
          <table:table-cell office:value-type="string" calcext:value-type="string">
            <text:p>sin(b)</text:p>
          </table:table-cell>
          <table:table-cell office:value-type="string" calcext:value-type="string">
            <text:p>127*sin()-128</text:p>
          </table:table-cell>
          <table:table-cell office:value-type="string" calcext:value-type="string">
            <text:p>rounded si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.A3]*18.849)/256" office:value-type="float" office:value="0" calcext:value-type="float">
            <text:p>0</text:p>
          </table:table-cell>
          <table:table-cell table:formula="of:=EXP(-[.B3]*0.3)*COS([.B3])" office:value-type="float" office:value="1" calcext:value-type="float">
            <text:p>1</text:p>
          </table:table-cell>
          <table:table-cell table:formula="of:=127*[.C3]+128" office:value-type="float" office:value="255" calcext:value-type="float">
            <text:p>255</text:p>
          </table:table-cell>
          <table:table-cell table:formula="of:=ROUND([.D3];0)" office:value-type="float" office:value="255" calcext:value-type="float">
            <text:p>255</text:p>
          </table:table-cell>
        </table:table-row>
        <table:table-row table:style-name="ro1">
          <table:table-cell table:formula="of:=[.A3]+1" office:value-type="float" office:value="1" calcext:value-type="float">
            <text:p>1</text:p>
          </table:table-cell>
          <table:table-cell table:formula="of:=([.A4]*18.849)/256" office:value-type="float" office:value="0.07362890625" calcext:value-type="float">
            <text:p>0,07362890625</text:p>
          </table:table-cell>
          <table:table-cell table:formula="of:=EXP(-[.B4]*0.2)*COS([.B4])" office:value-type="float" office:value="0.982712334699595" calcext:value-type="float">
            <text:p>0,982712334699595</text:p>
          </table:table-cell>
          <table:table-cell table:formula="of:=127*[.C4]+128" office:value-type="float" office:value="252.804466506849" calcext:value-type="float">
            <text:p>252,804466506849</text:p>
          </table:table-cell>
          <table:table-cell table:formula="of:=ROUND([.D4];0)" office:value-type="float" office:value="253" calcext:value-type="float">
            <text:p>253</text:p>
          </table:table-cell>
        </table:table-row>
        <table:table-row table:style-name="ro1">
          <table:table-cell table:formula="of:=[.A4]+1" office:value-type="float" office:value="2" calcext:value-type="float">
            <text:p>2</text:p>
          </table:table-cell>
          <table:table-cell table:formula="of:=([.A5]*18.849)/256" office:value-type="float" office:value="0.1472578125" calcext:value-type="float">
            <text:p>0,1472578125</text:p>
          </table:table-cell>
          <table:table-cell table:formula="of:=EXP(-[.B5]*0.2)*COS([.B5])" office:value-type="float" office:value="0.960469157296863" calcext:value-type="float">
            <text:p>0,960469157296863</text:p>
          </table:table-cell>
          <table:table-cell table:formula="of:=127*[.C5]+128" office:value-type="float" office:value="249.979582976702" calcext:value-type="float">
            <text:p>249,979582976702</text:p>
          </table:table-cell>
          <table:table-cell table:formula="of:=ROUND([.D5];0)" office:value-type="float" office:value="250" calcext:value-type="float">
            <text:p>250</text:p>
          </table:table-cell>
        </table:table-row>
        <table:table-row table:style-name="ro1">
          <table:table-cell table:formula="of:=[.A5]+1" office:value-type="float" office:value="3" calcext:value-type="float">
            <text:p>3</text:p>
          </table:table-cell>
          <table:table-cell table:formula="of:=([.A6]*18.849)/256" office:value-type="float" office:value="0.22088671875" calcext:value-type="float">
            <text:p>0,22088671875</text:p>
          </table:table-cell>
          <table:table-cell table:formula="of:=EXP(-[.B6]*0.2)*COS([.B6])" office:value-type="float" office:value="0.933537808795531" calcext:value-type="float">
            <text:p>0,933537808795531</text:p>
          </table:table-cell>
          <table:table-cell table:formula="of:=127*[.C6]+128" office:value-type="float" office:value="246.559301717032" calcext:value-type="float">
            <text:p>246,559301717032</text:p>
          </table:table-cell>
          <table:table-cell table:formula="of:=ROUND([.D6];0)" office:value-type="float" office:value="247" calcext:value-type="float">
            <text:p>247</text:p>
          </table:table-cell>
        </table:table-row>
        <table:table-row table:style-name="ro1">
          <table:table-cell table:formula="of:=[.A6]+1" office:value-type="float" office:value="4" calcext:value-type="float">
            <text:p>4</text:p>
          </table:table-cell>
          <table:table-cell table:formula="of:=([.A7]*18.849)/256" office:value-type="float" office:value="0.294515625" calcext:value-type="float">
            <text:p>0,294515625</text:p>
          </table:table-cell>
          <table:table-cell table:formula="of:=EXP(-[.B7]*0.2)*COS([.B7])" office:value-type="float" office:value="0.902203905938046" calcext:value-type="float">
            <text:p>0,902203905938046</text:p>
          </table:table-cell>
          <table:table-cell table:formula="of:=127*[.C7]+128" office:value-type="float" office:value="242.579896054132" calcext:value-type="float">
            <text:p>242,579896054132</text:p>
          </table:table-cell>
          <table:table-cell table:formula="of:=ROUND([.D7];0)" office:value-type="float" office:value="243" calcext:value-type="float">
            <text:p>243</text:p>
          </table:table-cell>
        </table:table-row>
        <table:table-row table:style-name="ro1">
          <table:table-cell table:formula="of:=[.A7]+1" office:value-type="float" office:value="5" calcext:value-type="float">
            <text:p>5</text:p>
          </table:table-cell>
          <table:table-cell table:formula="of:=([.A8]*18.849)/256" office:value-type="float" office:value="0.36814453125" calcext:value-type="float">
            <text:p>0,36814453125</text:p>
          </table:table-cell>
          <table:table-cell table:formula="of:=EXP(-[.B8]*0.2)*COS([.B8])" office:value-type="float" office:value="0.866769224707414" calcext:value-type="float">
            <text:p>0,866769224707414</text:p>
          </table:table-cell>
          <table:table-cell table:formula="of:=127*[.C8]+128" office:value-type="float" office:value="238.079691537842" calcext:value-type="float">
            <text:p>238,079691537842</text:p>
          </table:table-cell>
          <table:table-cell table:formula="of:=ROUND([.D8];0)" office:value-type="float" office:value="238" calcext:value-type="float">
            <text:p>238</text:p>
          </table:table-cell>
        </table:table-row>
        <table:table-row table:style-name="ro1">
          <table:table-cell table:formula="of:=[.A8]+1" office:value-type="float" office:value="6" calcext:value-type="float">
            <text:p>6</text:p>
          </table:table-cell>
          <table:table-cell table:formula="of:=([.A9]*18.849)/256" office:value-type="float" office:value="0.4417734375" calcext:value-type="float">
            <text:p>0,4417734375</text:p>
          </table:table-cell>
          <table:table-cell table:formula="of:=EXP(-[.B9]*0.2)*COS([.B9])" office:value-type="float" office:value="0.827549555518136" calcext:value-type="float">
            <text:p>0,827549555518136</text:p>
          </table:table-cell>
          <table:table-cell table:formula="of:=127*[.C9]+128" office:value-type="float" office:value="233.098793550803" calcext:value-type="float">
            <text:p>233,098793550803</text:p>
          </table:table-cell>
          <table:table-cell table:formula="of:=ROUND([.D9];0)" office:value-type="float" office:value="233" calcext:value-type="float">
            <text:p>233</text:p>
          </table:table-cell>
        </table:table-row>
        <table:table-row table:style-name="ro1">
          <table:table-cell table:formula="of:=[.A9]+1" office:value-type="float" office:value="7" calcext:value-type="float">
            <text:p>7</text:p>
          </table:table-cell>
          <table:table-cell table:formula="of:=([.A10]*18.849)/256" office:value-type="float" office:value="0.51540234375" calcext:value-type="float">
            <text:p>0,51540234375</text:p>
          </table:table-cell>
          <table:table-cell table:formula="of:=EXP(-[.B10]*0.2)*COS([.B10])" office:value-type="float" office:value="0.784872542828486" calcext:value-type="float">
            <text:p>0,784872542828486</text:p>
          </table:table-cell>
          <table:table-cell table:formula="of:=127*[.C10]+128" office:value-type="float" office:value="227.678812939218" calcext:value-type="float">
            <text:p>227,678812939218</text:p>
          </table:table-cell>
          <table:table-cell table:formula="of:=ROUND([.D10];0)" office:value-type="float" office:value="228" calcext:value-type="float">
            <text:p>228</text:p>
          </table:table-cell>
        </table:table-row>
        <table:table-row table:style-name="ro1">
          <table:table-cell table:formula="of:=[.A10]+1" office:value-type="float" office:value="8" calcext:value-type="float">
            <text:p>8</text:p>
          </table:table-cell>
          <table:table-cell table:formula="of:=([.A11]*18.849)/256" office:value-type="float" office:value="0.58903125" calcext:value-type="float">
            <text:p>0,58903125</text:p>
          </table:table-cell>
          <table:table-cell table:formula="of:=EXP(-[.B11]*0.2)*COS([.B11])" office:value-type="float" office:value="0.739075521623435" calcext:value-type="float">
            <text:p>0,739075521623435</text:p>
          </table:table-cell>
          <table:table-cell table:formula="of:=127*[.C11]+128" office:value-type="float" office:value="221.862591246176" calcext:value-type="float">
            <text:p>221,862591246176</text:p>
          </table:table-cell>
          <table:table-cell table:formula="of:=ROUND([.D11];0)" office:value-type="float" office:value="222" calcext:value-type="float">
            <text:p>222</text:p>
          </table:table-cell>
        </table:table-row>
        <table:table-row table:style-name="ro1">
          <table:table-cell table:formula="of:=[.A11]+1" office:value-type="float" office:value="9" calcext:value-type="float">
            <text:p>9</text:p>
          </table:table-cell>
          <table:table-cell table:formula="of:=([.A12]*18.849)/256" office:value-type="float" office:value="0.66266015625" calcext:value-type="float">
            <text:p>0,66266015625</text:p>
          </table:table-cell>
          <table:table-cell table:formula="of:=EXP(-[.B12]*0.2)*COS([.B12])" office:value-type="float" office:value="0.690503362873554" calcext:value-type="float">
            <text:p>0,690503362873554</text:p>
          </table:table-cell>
          <table:table-cell table:formula="of:=127*[.C12]+128" office:value-type="float" office:value="215.693927084941" calcext:value-type="float">
            <text:p>215,693927084941</text:p>
          </table:table-cell>
          <table:table-cell table:formula="of:=ROUND([.D12];0)" office:value-type="float" office:value="216" calcext:value-type="float">
            <text:p>216</text:p>
          </table:table-cell>
        </table:table-row>
        <table:table-row table:style-name="ro1">
          <table:table-cell table:formula="of:=[.A12]+1" office:value-type="float" office:value="10" calcext:value-type="float">
            <text:p>10</text:p>
          </table:table-cell>
          <table:table-cell table:formula="of:=([.A13]*18.849)/256" office:value-type="float" office:value="0.7362890625" calcext:value-type="float">
            <text:p>0,7362890625</text:p>
          </table:table-cell>
          <table:table-cell table:formula="of:=EXP(-[.B13]*0.2)*COS([.B13])" office:value-type="float" office:value="0.63950633967408" calcext:value-type="float">
            <text:p>0,63950633967408</text:p>
          </table:table-cell>
          <table:table-cell table:formula="of:=127*[.C13]+128" office:value-type="float" office:value="209.217305138608" calcext:value-type="float">
            <text:p>209,217305138608</text:p>
          </table:table-cell>
          <table:table-cell table:formula="of:=ROUND([.D13];0)" office:value-type="float" office:value="209" calcext:value-type="float">
            <text:p>209</text:p>
          </table:table-cell>
        </table:table-row>
        <table:table-row table:style-name="ro1">
          <table:table-cell table:formula="of:=[.A13]+1" office:value-type="float" office:value="11" calcext:value-type="float">
            <text:p>11</text:p>
          </table:table-cell>
          <table:table-cell table:formula="of:=([.A14]*18.849)/256" office:value-type="float" office:value="0.80991796875" calcext:value-type="float">
            <text:p>0,80991796875</text:p>
          </table:table-cell>
          <table:table-cell table:formula="of:=EXP(-[.B14]*0.2)*COS([.B14])" office:value-type="float" office:value="0.586438025313792" calcext:value-type="float">
            <text:p>0,586438025313792</text:p>
          </table:table-cell>
          <table:table-cell table:formula="of:=127*[.C14]+128" office:value-type="float" office:value="202.477629214852" calcext:value-type="float">
            <text:p>202,477629214852</text:p>
          </table:table-cell>
          <table:table-cell table:formula="of:=ROUND([.D14];0)" office:value-type="float" office:value="202" calcext:value-type="float">
            <text:p>202</text:p>
          </table:table-cell>
        </table:table-row>
        <table:table-row table:style-name="ro1">
          <table:table-cell table:formula="of:=[.A14]+1" office:value-type="float" office:value="12" calcext:value-type="float">
            <text:p>12</text:p>
          </table:table-cell>
          <table:table-cell table:formula="of:=([.A15]*18.849)/256" office:value-type="float" office:value="0.883546875" calcext:value-type="float">
            <text:p>0,883546875</text:p>
          </table:table-cell>
          <table:table-cell table:formula="of:=EXP(-[.B15]*0.2)*COS([.B15])" office:value-type="float" office:value="0.53165323401958" calcext:value-type="float">
            <text:p>0,53165323401958</text:p>
          </table:table-cell>
          <table:table-cell table:formula="of:=127*[.C15]+128" office:value-type="float" office:value="195.519960720487" calcext:value-type="float">
            <text:p>195,519960720487</text:p>
          </table:table-cell>
          <table:table-cell table:formula="of:=ROUND([.D15];0)" office:value-type="float" office:value="196" calcext:value-type="float">
            <text:p>196</text:p>
          </table:table-cell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formula="of:=([.A16]*18.849)/256" office:value-type="float" office:value="0.95717578125" calcext:value-type="float">
            <text:p>0,95717578125</text:p>
          </table:table-cell>
          <table:table-cell table:formula="of:=EXP(-[.B16]*0.2)*COS([.B16])" office:value-type="float" office:value="0.475506014573666" calcext:value-type="float">
            <text:p>0,475506014573666</text:p>
          </table:table-cell>
          <table:table-cell table:formula="of:=127*[.C16]+128" office:value-type="float" office:value="188.389263850856" calcext:value-type="float">
            <text:p>188,389263850856</text:p>
          </table:table-cell>
          <table:table-cell table:formula="of:=ROUND([.D16];0)" office:value-type="float" office:value="188" calcext:value-type="float">
            <text:p>188</text:p>
          </table:table-cell>
        </table:table-row>
        <table:table-row table:style-name="ro1">
          <table:table-cell table:formula="of:=[.A16]+1" office:value-type="float" office:value="14" calcext:value-type="float">
            <text:p>14</text:p>
          </table:table-cell>
          <table:table-cell table:formula="of:=([.A17]*18.849)/256" office:value-type="float" office:value="1.0308046875" calcext:value-type="float">
            <text:p>1,0308046875</text:p>
          </table:table-cell>
          <table:table-cell table:formula="of:=EXP(-[.B17]*0.2)*COS([.B17])" office:value-type="float" office:value="0.418347706410969" calcext:value-type="float">
            <text:p>0,418347706410969</text:p>
          </table:table-cell>
          <table:table-cell table:formula="of:=127*[.C17]+128" office:value-type="float" office:value="181.130158714193" calcext:value-type="float">
            <text:p>181,130158714193</text:p>
          </table:table-cell>
          <table:table-cell table:formula="of:=ROUND([.D17];0)" office:value-type="float" office:value="181" calcext:value-type="float">
            <text:p>181</text:p>
          </table:table-cell>
        </table:table-row>
        <table:table-row table:style-name="ro1">
          <table:table-cell table:formula="of:=[.A17]+1" office:value-type="float" office:value="15" calcext:value-type="float">
            <text:p>15</text:p>
          </table:table-cell>
          <table:table-cell table:formula="of:=([.A18]*18.849)/256" office:value-type="float" office:value="1.10443359375" calcext:value-type="float">
            <text:p>1,10443359375</text:p>
          </table:table-cell>
          <table:table-cell table:formula="of:=EXP(-[.B18]*0.2)*COS([.B18])" office:value-type="float" office:value="0.360525067178226" calcext:value-type="float">
            <text:p>0,360525067178226</text:p>
          </table:table-cell>
          <table:table-cell table:formula="of:=127*[.C18]+128" office:value-type="float" office:value="173.786683531635" calcext:value-type="float">
            <text:p>173,786683531635</text:p>
          </table:table-cell>
          <table:table-cell table:formula="of:=ROUND([.D18];0)" office:value-type="float" office:value="174" calcext:value-type="float">
            <text:p>174</text:p>
          </table:table-cell>
        </table:table-row>
        <table:table-row table:style-name="ro1">
          <table:table-cell table:formula="of:=[.A18]+1" office:value-type="float" office:value="16" calcext:value-type="float">
            <text:p>16</text:p>
          </table:table-cell>
          <table:table-cell table:formula="of:=([.A19]*18.849)/256" office:value-type="float" office:value="1.1780625" calcext:value-type="float">
            <text:p>1,1780625</text:p>
          </table:table-cell>
          <table:table-cell table:formula="of:=EXP(-[.B19]*0.2)*COS([.B19])" office:value-type="float" office:value="0.30237848007904" calcext:value-type="float">
            <text:p>0,30237848007904</text:p>
          </table:table-cell>
          <table:table-cell table:formula="of:=127*[.C19]+128" office:value-type="float" office:value="166.402066970038" calcext:value-type="float">
            <text:p>166,402066970038</text:p>
          </table:table-cell>
          <table:table-cell table:formula="of:=ROUND([.D19];0)" office:value-type="float" office:value="166" calcext:value-type="float">
            <text:p>166</text:p>
          </table:table-cell>
        </table:table-row>
        <table:table-row table:style-name="ro1">
          <table:table-cell table:formula="of:=[.A19]+1" office:value-type="float" office:value="17" calcext:value-type="float">
            <text:p>17</text:p>
          </table:table-cell>
          <table:table-cell table:formula="of:=([.A20]*18.849)/256" office:value-type="float" office:value="1.25169140625" calcext:value-type="float">
            <text:p>1,25169140625</text:p>
          </table:table-cell>
          <table:table-cell table:formula="of:=EXP(-[.B20]*0.2)*COS([.B20])" office:value-type="float" office:value="0.244240248644321" calcext:value-type="float">
            <text:p>0,244240248644321</text:p>
          </table:table-cell>
          <table:table-cell table:formula="of:=127*[.C20]+128" office:value-type="float" office:value="159.018511577829" calcext:value-type="float">
            <text:p>159,018511577829</text:p>
          </table:table-cell>
          <table:table-cell table:formula="of:=ROUND([.D20];0)" office:value-type="float" office:value="159" calcext:value-type="float">
            <text:p>159</text:p>
          </table:table-cell>
        </table:table-row>
        <table:table-row table:style-name="ro1">
          <table:table-cell table:formula="of:=[.A20]+1" office:value-type="float" office:value="18" calcext:value-type="float">
            <text:p>18</text:p>
          </table:table-cell>
          <table:table-cell table:formula="of:=([.A21]*18.849)/256" office:value-type="float" office:value="1.3253203125" calcext:value-type="float">
            <text:p>1,3253203125</text:p>
          </table:table-cell>
          <table:table-cell table:formula="of:=EXP(-[.B21]*0.2)*COS([.B21])" office:value-type="float" office:value="0.186432985860415" calcext:value-type="float">
            <text:p>0,186432985860415</text:p>
          </table:table-cell>
          <table:table-cell table:formula="of:=127*[.C21]+128" office:value-type="float" office:value="151.676989204273" calcext:value-type="float">
            <text:p>151,676989204273</text:p>
          </table:table-cell>
          <table:table-cell table:formula="of:=ROUND([.D21];0)" office:value-type="float" office:value="152" calcext:value-type="float">
            <text:p>152</text:p>
          </table:table-cell>
        </table:table-row>
        <table:table-row table:style-name="ro1">
          <table:table-cell table:formula="of:=[.A21]+1" office:value-type="float" office:value="19" calcext:value-type="float">
            <text:p>19</text:p>
          </table:table-cell>
          <table:table-cell table:formula="of:=([.A22]*18.849)/256" office:value-type="float" office:value="1.39894921875" calcext:value-type="float">
            <text:p>1,39894921875</text:p>
          </table:table-cell>
          <table:table-cell table:formula="of:=EXP(-[.B22]*0.2)*COS([.B22])" office:value-type="float" office:value="0.129268103862007" calcext:value-type="float">
            <text:p>0,129268103862007</text:p>
          </table:table-cell>
          <table:table-cell table:formula="of:=127*[.C22]+128" office:value-type="float" office:value="144.417049190475" calcext:value-type="float">
            <text:p>144,417049190475</text:p>
          </table:table-cell>
          <table:table-cell table:formula="of:=ROUND([.D22];0)" office:value-type="float" office:value="144" calcext:value-type="float">
            <text:p>144</text:p>
          </table:table-cell>
        </table:table-row>
        <table:table-row table:style-name="ro1">
          <table:table-cell table:formula="of:=[.A22]+1" office:value-type="float" office:value="20" calcext:value-type="float">
            <text:p>20</text:p>
          </table:table-cell>
          <table:table-cell table:formula="of:=([.A23]*18.849)/256" office:value-type="float" office:value="1.472578125" calcext:value-type="float">
            <text:p>1,472578125</text:p>
          </table:table-cell>
          <table:table-cell table:formula="of:=EXP(-[.B23]*0.2)*COS([.B23])" office:value-type="float" office:value="0.0730444096583062" calcext:value-type="float">
            <text:p>0,073044409658306</text:p>
          </table:table-cell>
          <table:table-cell table:formula="of:=127*[.C23]+128" office:value-type="float" office:value="137.276640026605" calcext:value-type="float">
            <text:p>137,276640026605</text:p>
          </table:table-cell>
          <table:table-cell table:formula="of:=ROUND([.D23];0)" office:value-type="float" office:value="137" calcext:value-type="float">
            <text:p>137</text:p>
          </table:table-cell>
        </table:table-row>
        <table:table-row table:style-name="ro1">
          <table:table-cell table:formula="of:=[.A23]+1" office:value-type="float" office:value="21" calcext:value-type="float">
            <text:p>21</text:p>
          </table:table-cell>
          <table:table-cell table:formula="of:=([.A24]*18.849)/256" office:value-type="float" office:value="1.54620703125" calcext:value-type="float">
            <text:p>1,54620703125</text:p>
          </table:table-cell>
          <table:table-cell table:formula="of:=EXP(-[.B24]*0.2)*COS([.B24])" office:value-type="float" office:value="0.0180468116134588" calcext:value-type="float">
            <text:p>0,018046811613459</text:p>
          </table:table-cell>
          <table:table-cell table:formula="of:=127*[.C24]+128" office:value-type="float" office:value="130.291945074909" calcext:value-type="float">
            <text:p>130,291945074909</text:p>
          </table:table-cell>
          <table:table-cell table:formula="of:=ROUND([.D24];0)" office:value-type="float" office:value="130" calcext:value-type="float">
            <text:p>130</text:p>
          </table:table-cell>
        </table:table-row>
        <table:table-row table:style-name="ro1">
          <table:table-cell table:formula="of:=[.A24]+1" office:value-type="float" office:value="22" calcext:value-type="float">
            <text:p>22</text:p>
          </table:table-cell>
          <table:table-cell table:formula="of:=([.A25]*18.849)/256" office:value-type="float" office:value="1.6198359375" calcext:value-type="float">
            <text:p>1,6198359375</text:p>
          </table:table-cell>
          <table:table-cell table:formula="of:=EXP(-[.B25]*0.2)*COS([.B25])" office:value-type="float" office:value="-0.0354548593498917" calcext:value-type="float">
            <text:p>-0,035454859349892</text:p>
          </table:table-cell>
          <table:table-cell table:formula="of:=127*[.C25]+128" office:value-type="float" office:value="123.497232862564" calcext:value-type="float">
            <text:p>123,497232862564</text:p>
          </table:table-cell>
          <table:table-cell table:formula="of:=ROUND([.D25];0)" office:value-type="float" office:value="123" calcext:value-type="float">
            <text:p>123</text:p>
          </table:table-cell>
        </table:table-row>
        <table:table-row table:style-name="ro1">
          <table:table-cell table:formula="of:=[.A25]+1" office:value-type="float" office:value="23" calcext:value-type="float">
            <text:p>23</text:p>
          </table:table-cell>
          <table:table-cell table:formula="of:=([.A26]*18.849)/256" office:value-type="float" office:value="1.69346484375" calcext:value-type="float">
            <text:p>1,69346484375</text:p>
          </table:table-cell>
          <table:table-cell table:formula="of:=EXP(-[.B26]*0.2)*COS([.B26])" office:value-type="float" office:value="-0.087206910607276" calcext:value-type="float">
            <text:p>-0,087206910607276</text:p>
          </table:table-cell>
          <table:table-cell table:formula="of:=127*[.C26]+128" office:value-type="float" office:value="116.924722352876" calcext:value-type="float">
            <text:p>116,924722352876</text:p>
          </table:table-cell>
          <table:table-cell table:formula="of:=ROUND([.D26];0)" office:value-type="float" office:value="117" calcext:value-type="float">
            <text:p>117</text:p>
          </table:table-cell>
        </table:table-row>
        <table:table-row table:style-name="ro1">
          <table:table-cell table:formula="of:=[.A26]+1" office:value-type="float" office:value="24" calcext:value-type="float">
            <text:p>24</text:p>
          </table:table-cell>
          <table:table-cell table:formula="of:=([.A27]*18.849)/256" office:value-type="float" office:value="1.76709375" calcext:value-type="float">
            <text:p>1,76709375</text:p>
          </table:table-cell>
          <table:table-cell table:formula="of:=EXP(-[.B27]*0.2)*COS([.B27])" office:value-type="float" office:value="-0.136972728280966" calcext:value-type="float">
            <text:p>-0,136972728280966</text:p>
          </table:table-cell>
          <table:table-cell table:formula="of:=127*[.C27]+128" office:value-type="float" office:value="110.604463508317" calcext:value-type="float">
            <text:p>110,604463508317</text:p>
          </table:table-cell>
          <table:table-cell table:formula="of:=ROUND([.D27];0)" office:value-type="float" office:value="111" calcext:value-type="float">
            <text:p>111</text:p>
          </table:table-cell>
        </table:table-row>
        <table:table-row table:style-name="ro1">
          <table:table-cell table:formula="of:=[.A27]+1" office:value-type="float" office:value="25" calcext:value-type="float">
            <text:p>25</text:p>
          </table:table-cell>
          <table:table-cell table:formula="of:=([.A28]*18.849)/256" office:value-type="float" office:value="1.84072265625" calcext:value-type="float">
            <text:p>1,84072265625</text:p>
          </table:table-cell>
          <table:table-cell table:formula="of:=EXP(-[.B28]*0.2)*COS([.B28])" office:value-type="float" office:value="-0.184533595552397" calcext:value-type="float">
            <text:p>-0,184533595552397</text:p>
          </table:table-cell>
          <table:table-cell table:formula="of:=127*[.C28]+128" office:value-type="float" office:value="104.564233364846" calcext:value-type="float">
            <text:p>104,564233364846</text:p>
          </table:table-cell>
          <table:table-cell table:formula="of:=ROUND([.D28];0)" office:value-type="float" office:value="105" calcext:value-type="float">
            <text:p>105</text:p>
          </table:table-cell>
        </table:table-row>
        <table:table-row table:style-name="ro1">
          <table:table-cell table:formula="of:=[.A28]+1" office:value-type="float" office:value="26" calcext:value-type="float">
            <text:p>26</text:p>
          </table:table-cell>
          <table:table-cell table:formula="of:=([.A29]*18.849)/256" office:value-type="float" office:value="1.9143515625" calcext:value-type="float">
            <text:p>1,9143515625</text:p>
          </table:table-cell>
          <table:table-cell table:formula="of:=EXP(-[.B29]*0.2)*COS([.B29])" office:value-type="float" office:value="-0.229689387838805" calcext:value-type="float">
            <text:p>-0,229689387838805</text:p>
          </table:table-cell>
          <table:table-cell table:formula="of:=127*[.C29]+128" office:value-type="float" office:value="98.8294477444717" calcext:value-type="float">
            <text:p>98,8294477444717</text:p>
          </table:table-cell>
          <table:table-cell table:formula="of:=ROUND([.D29];0)" office:value-type="float" office:value="99" calcext:value-type="float">
            <text:p>99</text:p>
          </table:table-cell>
        </table:table-row>
        <table:table-row table:style-name="ro1">
          <table:table-cell table:formula="of:=[.A29]+1" office:value-type="float" office:value="27" calcext:value-type="float">
            <text:p>27</text:p>
          </table:table-cell>
          <table:table-cell table:formula="of:=([.A30]*18.849)/256" office:value-type="float" office:value="1.98798046875" calcext:value-type="float">
            <text:p>1,98798046875</text:p>
          </table:table-cell>
          <table:table-cell table:formula="of:=EXP(-[.B30]*0.2)*COS([.B30])" office:value-type="float" office:value="-0.272259144547266" calcext:value-type="float">
            <text:p>-0,272259144547266</text:p>
          </table:table-cell>
          <table:table-cell table:formula="of:=127*[.C30]+128" office:value-type="float" office:value="93.4230886424972" calcext:value-type="float">
            <text:p>93,4230886424972</text:p>
          </table:table-cell>
          <table:table-cell table:formula="of:=ROUND([.D30];0)" office:value-type="float" office:value="93" calcext:value-type="float">
            <text:p>93</text:p>
          </table:table-cell>
        </table:table-row>
        <table:table-row table:style-name="ro1">
          <table:table-cell table:formula="of:=[.A30]+1" office:value-type="float" office:value="28" calcext:value-type="float">
            <text:p>28</text:p>
          </table:table-cell>
          <table:table-cell table:formula="of:=([.A31]*18.849)/256" office:value-type="float" office:value="2.061609375" calcext:value-type="float">
            <text:p>2,061609375</text:p>
          </table:table-cell>
          <table:table-cell table:formula="of:=EXP(-[.B31]*0.2)*COS([.B31])" office:value-type="float" office:value="-0.312081517813012" calcext:value-type="float">
            <text:p>-0,312081517813012</text:p>
          </table:table-cell>
          <table:table-cell table:formula="of:=127*[.C31]+128" office:value-type="float" office:value="88.3656472377474" calcext:value-type="float">
            <text:p>88,3656472377474</text:p>
          </table:table-cell>
          <table:table-cell table:formula="of:=ROUND([.D31];0)" office:value-type="float" office:value="88" calcext:value-type="float">
            <text:p>88</text:p>
          </table:table-cell>
        </table:table-row>
        <table:table-row table:style-name="ro1">
          <table:table-cell table:formula="of:=[.A31]+1" office:value-type="float" office:value="29" calcext:value-type="float">
            <text:p>29</text:p>
          </table:table-cell>
          <table:table-cell table:formula="of:=([.A32]*18.849)/256" office:value-type="float" office:value="2.13523828125" calcext:value-type="float">
            <text:p>2,13523828125</text:p>
          </table:table-cell>
          <table:table-cell table:formula="of:=EXP(-[.B32]*0.2)*COS([.B32])" office:value-type="float" office:value="-0.34901509930027" calcext:value-type="float">
            <text:p>-0,34901509930027</text:p>
          </table:table-cell>
          <table:table-cell table:formula="of:=127*[.C32]+128" office:value-type="float" office:value="83.6750823888657" calcext:value-type="float">
            <text:p>83,6750823888657</text:p>
          </table:table-cell>
          <table:table-cell table:formula="of:=ROUND([.D32];0)" office:value-type="float" office:value="84" calcext:value-type="float">
            <text:p>84</text:p>
          </table:table-cell>
        </table:table-row>
        <table:table-row table:style-name="ro1">
          <table:table-cell table:formula="of:=[.A32]+1" office:value-type="float" office:value="30" calcext:value-type="float">
            <text:p>30</text:p>
          </table:table-cell>
          <table:table-cell table:formula="of:=([.A33]*18.849)/256" office:value-type="float" office:value="2.2088671875" calcext:value-type="float">
            <text:p>2,2088671875</text:p>
          </table:table-cell>
          <table:table-cell table:formula="of:=EXP(-[.B33]*0.2)*COS([.B33])" office:value-type="float" office:value="-0.382938626789682" calcext:value-type="float">
            <text:p>-0,382938626789682</text:p>
          </table:table-cell>
          <table:table-cell table:formula="of:=127*[.C33]+128" office:value-type="float" office:value="79.3667943977104" calcext:value-type="float">
            <text:p>79,3667943977104</text:p>
          </table:table-cell>
          <table:table-cell table:formula="of:=ROUND([.D33];0)" office:value-type="float" office:value="79" calcext:value-type="float">
            <text:p>79</text:p>
          </table:table-cell>
        </table:table-row>
        <table:table-row table:style-name="ro1">
          <table:table-cell table:formula="of:=[.A33]+1" office:value-type="float" office:value="31" calcext:value-type="float">
            <text:p>31</text:p>
          </table:table-cell>
          <table:table-cell table:formula="of:=([.A34]*18.849)/256" office:value-type="float" office:value="2.28249609375" calcext:value-type="float">
            <text:p>2,28249609375</text:p>
          </table:table-cell>
          <table:table-cell table:formula="of:=EXP(-[.B34]*0.2)*COS([.B34])" office:value-type="float" office:value="-0.413751072893935" calcext:value-type="float">
            <text:p>-0,413751072893935</text:p>
          </table:table-cell>
          <table:table-cell table:formula="of:=127*[.C34]+128" office:value-type="float" office:value="75.4536137424703" calcext:value-type="float">
            <text:p>75,4536137424703</text:p>
          </table:table-cell>
          <table:table-cell table:formula="of:=ROUND([.D34];0)" office:value-type="float" office:value="75" calcext:value-type="float">
            <text:p>75</text:p>
          </table:table-cell>
        </table:table-row>
        <table:table-row table:style-name="ro1">
          <table:table-cell table:formula="of:=[.A34]+1" office:value-type="float" office:value="32" calcext:value-type="float">
            <text:p>32</text:p>
          </table:table-cell>
          <table:table-cell table:formula="of:=([.A35]*18.849)/256" office:value-type="float" office:value="2.356125" calcext:value-type="float">
            <text:p>2,356125</text:p>
          </table:table-cell>
          <table:table-cell table:formula="of:=EXP(-[.B35]*0.2)*COS([.B35])" office:value-type="float" office:value="-0.44137161882982" calcext:value-type="float">
            <text:p>-0,44137161882982</text:p>
          </table:table-cell>
          <table:table-cell table:formula="of:=127*[.C35]+128" office:value-type="float" office:value="71.9458044086129" calcext:value-type="float">
            <text:p>71,9458044086129</text:p>
          </table:table-cell>
          <table:table-cell table:formula="of:=ROUND([.D35];0)" office:value-type="float" office:value="72" calcext:value-type="float">
            <text:p>72</text:p>
          </table:table-cell>
        </table:table-row>
        <table:table-row table:style-name="ro1">
          <table:table-cell table:formula="of:=[.A35]+1" office:value-type="float" office:value="33" calcext:value-type="float">
            <text:p>33</text:p>
          </table:table-cell>
          <table:table-cell table:formula="of:=([.A36]*18.849)/256" office:value-type="float" office:value="2.42975390625" calcext:value-type="float">
            <text:p>2,42975390625</text:p>
          </table:table-cell>
          <table:table-cell table:formula="of:=EXP(-[.B36]*0.2)*COS([.B36])" office:value-type="float" office:value="-0.465739516728274" calcext:value-type="float">
            <text:p>-0,465739516728274</text:p>
          </table:table-cell>
          <table:table-cell table:formula="of:=127*[.C36]+128" office:value-type="float" office:value="68.8510813755092" calcext:value-type="float">
            <text:p>68,8510813755092</text:p>
          </table:table-cell>
          <table:table-cell table:formula="of:=ROUND([.D36];0)" office:value-type="float" office:value="69" calcext:value-type="float">
            <text:p>69</text:p>
          </table:table-cell>
        </table:table-row>
        <table:table-row table:style-name="ro1">
          <table:table-cell table:formula="of:=[.A36]+1" office:value-type="float" office:value="34" calcext:value-type="float">
            <text:p>34</text:p>
          </table:table-cell>
          <table:table-cell table:formula="of:=([.A37]*18.849)/256" office:value-type="float" office:value="2.5033828125" calcext:value-type="float">
            <text:p>2,5033828125</text:p>
          </table:table-cell>
          <table:table-cell table:formula="of:=EXP(-[.B37]*0.2)*COS([.B37])" office:value-type="float" office:value="-0.486813844481898" calcext:value-type="float">
            <text:p>-0,486813844481898</text:p>
          </table:table-cell>
          <table:table-cell table:formula="of:=127*[.C37]+128" office:value-type="float" office:value="66.174641750799" calcext:value-type="float">
            <text:p>66,174641750799</text:p>
          </table:table-cell>
          <table:table-cell table:formula="of:=ROUND([.D37];0)" office:value-type="float" office:value="66" calcext:value-type="float">
            <text:p>66</text:p>
          </table:table-cell>
        </table:table-row>
        <table:table-row table:style-name="ro1">
          <table:table-cell table:formula="of:=[.A37]+1" office:value-type="float" office:value="35" calcext:value-type="float">
            <text:p>35</text:p>
          </table:table-cell>
          <table:table-cell table:formula="of:=([.A38]*18.849)/256" office:value-type="float" office:value="2.57701171875" calcext:value-type="float">
            <text:p>2,57701171875</text:p>
          </table:table-cell>
          <table:table-cell table:formula="of:=EXP(-[.B38]*0.2)*COS([.B38])" office:value-type="float" office:value="-0.504573157610115" calcext:value-type="float">
            <text:p>-0,504573157610115</text:p>
          </table:table-cell>
          <table:table-cell table:formula="of:=127*[.C38]+128" office:value-type="float" office:value="63.9192089835153" calcext:value-type="float">
            <text:p>63,9192089835153</text:p>
          </table:table-cell>
          <table:table-cell table:formula="of:=ROUND([.D38];0)" office:value-type="float" office:value="64" calcext:value-type="float">
            <text:p>64</text:p>
          </table:table-cell>
        </table:table-row>
        <table:table-row table:style-name="ro1">
          <table:table-cell table:formula="of:=[.A38]+1" office:value-type="float" office:value="36" calcext:value-type="float">
            <text:p>36</text:p>
          </table:table-cell>
          <table:table-cell table:formula="of:=([.A39]*18.849)/256" office:value-type="float" office:value="2.650640625" calcext:value-type="float">
            <text:p>2,650640625</text:p>
          </table:table-cell>
          <table:table-cell table:formula="of:=EXP(-[.B39]*0.2)*COS([.B39])" office:value-type="float" office:value="-0.519015043064024" calcext:value-type="float">
            <text:p>-0,519015043064024</text:p>
          </table:table-cell>
          <table:table-cell table:formula="of:=127*[.C39]+128" office:value-type="float" office:value="62.085089530869" calcext:value-type="float">
            <text:p>62,085089530869</text:p>
          </table:table-cell>
          <table:table-cell table:formula="of:=ROUND([.D39];0)" office:value-type="float" office:value="62" calcext:value-type="float">
            <text:p>62</text:p>
          </table:table-cell>
        </table:table-row>
        <table:table-row table:style-name="ro1">
          <table:table-cell table:formula="of:=[.A39]+1" office:value-type="float" office:value="37" calcext:value-type="float">
            <text:p>37</text:p>
          </table:table-cell>
          <table:table-cell table:formula="of:=([.A40]*18.849)/256" office:value-type="float" office:value="2.72426953125" calcext:value-type="float">
            <text:p>2,72426953125</text:p>
          </table:table-cell>
          <table:table-cell table:formula="of:=EXP(-[.B40]*0.2)*COS([.B40])" office:value-type="float" office:value="-0.530155580294675" calcext:value-type="float">
            <text:p>-0,530155580294675</text:p>
          </table:table-cell>
          <table:table-cell table:formula="of:=127*[.C40]+128" office:value-type="float" office:value="60.6702413025762" calcext:value-type="float">
            <text:p>60,6702413025762</text:p>
          </table:table-cell>
          <table:table-cell table:formula="of:=ROUND([.D40];0)" office:value-type="float" office:value="61" calcext:value-type="float">
            <text:p>61</text:p>
          </table:table-cell>
        </table:table-row>
        <table:table-row table:style-name="ro1">
          <table:table-cell table:formula="of:=[.A40]+1" office:value-type="float" office:value="38" calcext:value-type="float">
            <text:p>38</text:p>
          </table:table-cell>
          <table:table-cell table:formula="of:=([.A41]*18.849)/256" office:value-type="float" office:value="2.7978984375" calcext:value-type="float">
            <text:p>2,7978984375</text:p>
          </table:table-cell>
          <table:table-cell table:formula="of:=EXP(-[.B41]*0.2)*COS([.B41])" office:value-type="float" office:value="-0.538028715269015" calcext:value-type="float">
            <text:p>-0,538028715269015</text:p>
          </table:table-cell>
          <table:table-cell table:formula="of:=127*[.C41]+128" office:value-type="float" office:value="59.6703531608351" calcext:value-type="float">
            <text:p>59,6703531608351</text:p>
          </table:table-cell>
          <table:table-cell table:formula="of:=ROUND([.D41];0)" office:value-type="float" office:value="60" calcext:value-type="float">
            <text:p>60</text:p>
          </table:table-cell>
        </table:table-row>
        <table:table-row table:style-name="ro1">
          <table:table-cell table:formula="of:=[.A41]+1" office:value-type="float" office:value="39" calcext:value-type="float">
            <text:p>39</text:p>
          </table:table-cell>
          <table:table-cell table:formula="of:=([.A42]*18.849)/256" office:value-type="float" office:value="2.87152734375" calcext:value-type="float">
            <text:p>2,87152734375</text:p>
          </table:table-cell>
          <table:table-cell table:formula="of:=EXP(-[.B42]*0.2)*COS([.B42])" office:value-type="float" office:value="-0.542685553436151" calcext:value-type="float">
            <text:p>-0,542685553436151</text:p>
          </table:table-cell>
          <table:table-cell table:formula="of:=127*[.C42]+128" office:value-type="float" office:value="59.0789347136088" calcext:value-type="float">
            <text:p>59,0789347136088</text:p>
          </table:table-cell>
          <table:table-cell table:formula="of:=ROUND([.D42];0)" office:value-type="float" office:value="59" calcext:value-type="float">
            <text:p>59</text:p>
          </table:table-cell>
        </table:table-row>
        <table:table-row table:style-name="ro1">
          <table:table-cell table:formula="of:=[.A42]+1" office:value-type="float" office:value="40" calcext:value-type="float">
            <text:p>40</text:p>
          </table:table-cell>
          <table:table-cell table:formula="of:=([.A43]*18.849)/256" office:value-type="float" office:value="2.94515625" calcext:value-type="float">
            <text:p>2,94515625</text:p>
          </table:table-cell>
          <table:table-cell table:formula="of:=EXP(-[.B43]*0.2)*COS([.B43])" office:value-type="float" office:value="-0.54419357792253" calcext:value-type="float">
            <text:p>-0,54419357792253</text:p>
          </table:table-cell>
          <table:table-cell table:formula="of:=127*[.C43]+128" office:value-type="float" office:value="58.8874156038387" calcext:value-type="float">
            <text:p>58,8874156038387</text:p>
          </table:table-cell>
          <table:table-cell table:formula="of:=ROUND([.D43];0)" office:value-type="float" office:value="59" calcext:value-type="float">
            <text:p>59</text:p>
          </table:table-cell>
        </table:table-row>
        <table:table-row table:style-name="ro1">
          <table:table-cell table:formula="of:=[.A43]+1" office:value-type="float" office:value="41" calcext:value-type="float">
            <text:p>41</text:p>
          </table:table-cell>
          <table:table-cell table:formula="of:=([.A44]*18.849)/256" office:value-type="float" office:value="3.01878515625" calcext:value-type="float">
            <text:p>3,01878515625</text:p>
          </table:table-cell>
          <table:table-cell table:formula="of:=EXP(-[.B44]*0.2)*COS([.B44])" office:value-type="float" office:value="-0.542635799467556" calcext:value-type="float">
            <text:p>-0,542635799467556</text:p>
          </table:table-cell>
          <table:table-cell table:formula="of:=127*[.C44]+128" office:value-type="float" office:value="59.0852534676204" calcext:value-type="float">
            <text:p>59,0852534676204</text:p>
          </table:table-cell>
          <table:table-cell table:formula="of:=ROUND([.D44];0)" office:value-type="float" office:value="59" calcext:value-type="float">
            <text:p>59</text:p>
          </table:table-cell>
        </table:table-row>
        <table:table-row table:style-name="ro1">
          <table:table-cell table:formula="of:=[.A44]+1" office:value-type="float" office:value="42" calcext:value-type="float">
            <text:p>42</text:p>
          </table:table-cell>
          <table:table-cell table:formula="of:=([.A45]*18.849)/256" office:value-type="float" office:value="3.0924140625" calcext:value-type="float">
            <text:p>3,0924140625</text:p>
          </table:table-cell>
          <table:table-cell table:formula="of:=EXP(-[.B45]*0.2)*COS([.B45])" office:value-type="float" office:value="-0.538109844801328" calcext:value-type="float">
            <text:p>-0,538109844801328</text:p>
          </table:table-cell>
          <table:table-cell table:formula="of:=127*[.C45]+128" office:value-type="float" office:value="59.6600497102314" calcext:value-type="float">
            <text:p>59,6600497102314</text:p>
          </table:table-cell>
          <table:table-cell table:formula="of:=ROUND([.D45];0)" office:value-type="float" office:value="60" calcext:value-type="float">
            <text:p>60</text:p>
          </table:table-cell>
        </table:table-row>
        <table:table-row table:style-name="ro1">
          <table:table-cell table:formula="of:=[.A45]+1" office:value-type="float" office:value="43" calcext:value-type="float">
            <text:p>43</text:p>
          </table:table-cell>
          <table:table-cell table:formula="of:=([.A46]*18.849)/256" office:value-type="float" office:value="3.16604296875" calcext:value-type="float">
            <text:p>3,16604296875</text:p>
          </table:table-cell>
          <table:table-cell table:formula="of:=EXP(-[.B46]*0.2)*COS([.B46])" office:value-type="float" office:value="-0.530726990313458" calcext:value-type="float">
            <text:p>-0,530726990313458</text:p>
          </table:table-cell>
          <table:table-cell table:formula="of:=127*[.C46]+128" office:value-type="float" office:value="60.5976722301908" calcext:value-type="float">
            <text:p>60,5976722301908</text:p>
          </table:table-cell>
          <table:table-cell table:formula="of:=ROUND([.D46];0)" office:value-type="float" office:value="61" calcext:value-type="float">
            <text:p>61</text:p>
          </table:table-cell>
        </table:table-row>
        <table:table-row table:style-name="ro1">
          <table:table-cell table:formula="of:=[.A46]+1" office:value-type="float" office:value="44" calcext:value-type="float">
            <text:p>44</text:p>
          </table:table-cell>
          <table:table-cell table:formula="of:=([.A47]*18.849)/256" office:value-type="float" office:value="3.239671875" calcext:value-type="float">
            <text:p>3,239671875</text:p>
          </table:table-cell>
          <table:table-cell table:formula="of:=EXP(-[.B47]*0.2)*COS([.B47])" office:value-type="float" office:value="-0.520611147967039" calcext:value-type="float">
            <text:p>-0,520611147967039</text:p>
          </table:table-cell>
          <table:table-cell table:formula="of:=127*[.C47]+128" office:value-type="float" office:value="61.8823842081861" calcext:value-type="float">
            <text:p>61,8823842081861</text:p>
          </table:table-cell>
          <table:table-cell table:formula="of:=ROUND([.D47];0)" office:value-type="float" office:value="62" calcext:value-type="float">
            <text:p>62</text:p>
          </table:table-cell>
        </table:table-row>
        <table:table-row table:style-name="ro1">
          <table:table-cell table:formula="of:=[.A47]+1" office:value-type="float" office:value="45" calcext:value-type="float">
            <text:p>45</text:p>
          </table:table-cell>
          <table:table-cell table:formula="of:=([.A48]*18.849)/256" office:value-type="float" office:value="3.31330078125" calcext:value-type="float">
            <text:p>3,31330078125</text:p>
          </table:table-cell>
          <table:table-cell table:formula="of:=EXP(-[.B48]*0.2)*COS([.B48])" office:value-type="float" office:value="-0.50789781047514" calcext:value-type="float">
            <text:p>-0,50789781047514</text:p>
          </table:table-cell>
          <table:table-cell table:formula="of:=127*[.C48]+128" office:value-type="float" office:value="63.4969780696572" calcext:value-type="float">
            <text:p>63,4969780696572</text:p>
          </table:table-cell>
          <table:table-cell table:formula="of:=ROUND([.D48];0)" office:value-type="float" office:value="63" calcext:value-type="float">
            <text:p>63</text:p>
          </table:table-cell>
        </table:table-row>
        <table:table-row table:style-name="ro1">
          <table:table-cell table:formula="of:=[.A48]+1" office:value-type="float" office:value="46" calcext:value-type="float">
            <text:p>46</text:p>
          </table:table-cell>
          <table:table-cell table:formula="of:=([.A49]*18.849)/256" office:value-type="float" office:value="3.3869296875" calcext:value-type="float">
            <text:p>3,3869296875</text:p>
          </table:table-cell>
          <table:table-cell table:formula="of:=EXP(-[.B49]*0.2)*COS([.B49])" office:value-type="float" office:value="-0.492732962779822" calcext:value-type="float">
            <text:p>-0,492732962779822</text:p>
          </table:table-cell>
          <table:table-cell table:formula="of:=127*[.C49]+128" office:value-type="float" office:value="65.4229137269626" calcext:value-type="float">
            <text:p>65,4229137269626</text:p>
          </table:table-cell>
          <table:table-cell table:formula="of:=ROUND([.D49];0)" office:value-type="float" office:value="65" calcext:value-type="float">
            <text:p>65</text:p>
          </table:table-cell>
        </table:table-row>
        <table:table-row table:style-name="ro1">
          <table:table-cell table:formula="of:=[.A49]+1" office:value-type="float" office:value="47" calcext:value-type="float">
            <text:p>47</text:p>
          </table:table-cell>
          <table:table-cell table:formula="of:=([.A50]*18.849)/256" office:value-type="float" office:value="3.46055859375" calcext:value-type="float">
            <text:p>3,46055859375</text:p>
          </table:table-cell>
          <table:table-cell table:formula="of:=EXP(-[.B50]*0.2)*COS([.B50])" office:value-type="float" office:value="-0.475271966856454" calcext:value-type="float">
            <text:p>-0,475271966856454</text:p>
          </table:table-cell>
          <table:table-cell table:formula="of:=127*[.C50]+128" office:value-type="float" office:value="67.6404602092303" calcext:value-type="float">
            <text:p>67,6404602092303</text:p>
          </table:table-cell>
          <table:table-cell table:formula="of:=ROUND([.D50];0)" office:value-type="float" office:value="68" calcext:value-type="float">
            <text:p>68</text:p>
          </table:table-cell>
        </table:table-row>
        <table:table-row table:style-name="ro1">
          <table:table-cell table:formula="of:=[.A50]+1" office:value-type="float" office:value="48" calcext:value-type="float">
            <text:p>48</text:p>
          </table:table-cell>
          <table:table-cell table:formula="of:=([.A51]*18.849)/256" office:value-type="float" office:value="3.5341875" calcext:value-type="float">
            <text:p>3,5341875</text:p>
          </table:table-cell>
          <table:table-cell table:formula="of:=EXP(-[.B51]*0.2)*COS([.B51])" office:value-type="float" office:value="-0.455678426810437" calcext:value-type="float">
            <text:p>-0,455678426810437</text:p>
          </table:table-cell>
          <table:table-cell table:formula="of:=127*[.C51]+128" office:value-type="float" office:value="70.1288397950745" calcext:value-type="float">
            <text:p>70,1288397950745</text:p>
          </table:table-cell>
          <table:table-cell table:formula="of:=ROUND([.D51];0)" office:value-type="float" office:value="70" calcext:value-type="float">
            <text:p>70</text:p>
          </table:table-cell>
        </table:table-row>
        <table:table-row table:style-name="ro1">
          <table:table-cell table:formula="of:=[.A51]+1" office:value-type="float" office:value="49" calcext:value-type="float">
            <text:p>49</text:p>
          </table:table-cell>
          <table:table-cell table:formula="of:=([.A52]*18.849)/256" office:value-type="float" office:value="3.60781640625" calcext:value-type="float">
            <text:p>3,60781640625</text:p>
          </table:table-cell>
          <table:table-cell table:formula="of:=EXP(-[.B52]*0.2)*COS([.B52])" office:value-type="float" office:value="-0.434123041140672" calcext:value-type="float">
            <text:p>-0,434123041140672</text:p>
          </table:table-cell>
          <table:table-cell table:formula="of:=127*[.C52]+128" office:value-type="float" office:value="72.8663737751347" calcext:value-type="float">
            <text:p>72,8663737751347</text:p>
          </table:table-cell>
          <table:table-cell table:formula="of:=ROUND([.D52];0)" office:value-type="float" office:value="73" calcext:value-type="float">
            <text:p>73</text:p>
          </table:table-cell>
        </table:table-row>
        <table:table-row table:style-name="ro1">
          <table:table-cell table:formula="of:=[.A52]+1" office:value-type="float" office:value="50" calcext:value-type="float">
            <text:p>50</text:p>
          </table:table-cell>
          <table:table-cell table:formula="of:=([.A53]*18.849)/256" office:value-type="float" office:value="3.6814453125" calcext:value-type="float">
            <text:p>3,6814453125</text:p>
          </table:table-cell>
          <table:table-cell table:formula="of:=EXP(-[.B53]*0.2)*COS([.B53])" office:value-type="float" office:value="-0.41078244891589" calcext:value-type="float">
            <text:p>-0,41078244891589</text:p>
          </table:table-cell>
          <table:table-cell table:formula="of:=127*[.C53]+128" office:value-type="float" office:value="75.830628987682" calcext:value-type="float">
            <text:p>75,830628987682</text:p>
          </table:table-cell>
          <table:table-cell table:formula="of:=ROUND([.D53];0)" office:value-type="float" office:value="76" calcext:value-type="float">
            <text:p>76</text:p>
          </table:table-cell>
        </table:table-row>
        <table:table-row table:style-name="ro1">
          <table:table-cell table:formula="of:=[.A53]+1" office:value-type="float" office:value="51" calcext:value-type="float">
            <text:p>51</text:p>
          </table:table-cell>
          <table:table-cell table:formula="of:=([.A54]*18.849)/256" office:value-type="float" office:value="3.75507421875" calcext:value-type="float">
            <text:p>3,75507421875</text:p>
          </table:table-cell>
          <table:table-cell table:formula="of:=EXP(-[.B54]*0.2)*COS([.B54])" office:value-type="float" office:value="-0.385838076447952" calcext:value-type="float">
            <text:p>-0,385838076447952</text:p>
          </table:table-cell>
          <table:table-cell table:formula="of:=127*[.C54]+128" office:value-type="float" office:value="78.9985642911101" calcext:value-type="float">
            <text:p>78,9985642911101</text:p>
          </table:table-cell>
          <table:table-cell table:formula="of:=ROUND([.D54];0)" office:value-type="float" office:value="79" calcext:value-type="float">
            <text:p>79</text:p>
          </table:table-cell>
        </table:table-row>
        <table:table-row table:style-name="ro1">
          <table:table-cell table:formula="of:=[.A54]+1" office:value-type="float" office:value="52" calcext:value-type="float">
            <text:p>52</text:p>
          </table:table-cell>
          <table:table-cell table:formula="of:=([.A55]*18.849)/256" office:value-type="float" office:value="3.828703125" calcext:value-type="float">
            <text:p>3,828703125</text:p>
          </table:table-cell>
          <table:table-cell table:formula="of:=EXP(-[.B55]*0.2)*COS([.B55])" office:value-type="float" office:value="-0.359474990852392" calcext:value-type="float">
            <text:p>-0,359474990852392</text:p>
          </table:table-cell>
          <table:table-cell table:formula="of:=127*[.C55]+128" office:value-type="float" office:value="82.3466761617462" calcext:value-type="float">
            <text:p>82,3466761617462</text:p>
          </table:table-cell>
          <table:table-cell table:formula="of:=ROUND([.D55];0)" office:value-type="float" office:value="82" calcext:value-type="float">
            <text:p>82</text:p>
          </table:table-cell>
        </table:table-row>
        <table:table-row table:style-name="ro1">
          <table:table-cell table:formula="of:=[.A55]+1" office:value-type="float" office:value="53" calcext:value-type="float">
            <text:p>53</text:p>
          </table:table-cell>
          <table:table-cell table:formula="of:=([.A56]*18.849)/256" office:value-type="float" office:value="3.90233203125" calcext:value-type="float">
            <text:p>3,90233203125</text:p>
          </table:table-cell>
          <table:table-cell table:formula="of:=EXP(-[.B56]*0.2)*COS([.B56])" office:value-type="float" office:value="-0.33188076666279" calcext:value-type="float">
            <text:p>-0,33188076666279</text:p>
          </table:table-cell>
          <table:table-cell table:formula="of:=127*[.C56]+128" office:value-type="float" office:value="85.8511426338257" calcext:value-type="float">
            <text:p>85,8511426338257</text:p>
          </table:table-cell>
          <table:table-cell table:formula="of:=ROUND([.D56];0)" office:value-type="float" office:value="86" calcext:value-type="float">
            <text:p>86</text:p>
          </table:table-cell>
        </table:table-row>
        <table:table-row table:style-name="ro1">
          <table:table-cell table:formula="of:=[.A56]+1" office:value-type="float" office:value="54" calcext:value-type="float">
            <text:p>54</text:p>
          </table:table-cell>
          <table:table-cell table:formula="of:=([.A57]*18.849)/256" office:value-type="float" office:value="3.9759609375" calcext:value-type="float">
            <text:p>3,9759609375</text:p>
          </table:table-cell>
          <table:table-cell table:formula="of:=EXP(-[.B57]*0.2)*COS([.B57])" office:value-type="float" office:value="-0.303244371414063" calcext:value-type="float">
            <text:p>-0,303244371414063</text:p>
          </table:table-cell>
          <table:table-cell table:formula="of:=127*[.C57]+128" office:value-type="float" office:value="89.487964830414" calcext:value-type="float">
            <text:p>89,487964830414</text:p>
          </table:table-cell>
          <table:table-cell table:formula="of:=ROUND([.D57];0)" office:value-type="float" office:value="89" calcext:value-type="float">
            <text:p>89</text:p>
          </table:table-cell>
        </table:table-row>
        <table:table-row table:style-name="ro1">
          <table:table-cell table:formula="of:=[.A57]+1" office:value-type="float" office:value="55" calcext:value-type="float">
            <text:p>55</text:p>
          </table:table-cell>
          <table:table-cell table:formula="of:=([.A58]*18.849)/256" office:value-type="float" office:value="4.04958984375" calcext:value-type="float">
            <text:p>4,04958984375</text:p>
          </table:table-cell>
          <table:table-cell table:formula="of:=EXP(-[.B58]*0.2)*COS([.B58])" office:value-type="float" office:value="-0.273755075832802" calcext:value-type="float">
            <text:p>-0,273755075832802</text:p>
          </table:table-cell>
          <table:table-cell table:formula="of:=127*[.C58]+128" office:value-type="float" office:value="93.2331053692341" calcext:value-type="float">
            <text:p>93,2331053692341</text:p>
          </table:table-cell>
          <table:table-cell table:formula="of:=ROUND([.D58];0)" office:value-type="float" office:value="93" calcext:value-type="float">
            <text:p>93</text:p>
          </table:table-cell>
        </table:table-row>
        <table:table-row table:style-name="ro1">
          <table:table-cell table:formula="of:=[.A58]+1" office:value-type="float" office:value="56" calcext:value-type="float">
            <text:p>56</text:p>
          </table:table-cell>
          <table:table-cell table:formula="of:=([.A59]*18.849)/256" office:value-type="float" office:value="4.12321875" calcext:value-type="float">
            <text:p>4,12321875</text:p>
          </table:table-cell>
          <table:table-cell table:formula="of:=EXP(-[.B59]*0.2)*COS([.B59])" office:value-type="float" office:value="-0.243601393972462" calcext:value-type="float">
            <text:p>-0,243601393972462</text:p>
          </table:table-cell>
          <table:table-cell table:formula="of:=127*[.C59]+128" office:value-type="float" office:value="97.0626229654974" calcext:value-type="float">
            <text:p>97,0626229654974</text:p>
          </table:table-cell>
          <table:table-cell table:formula="of:=ROUND([.D59];0)" office:value-type="float" office:value="97" calcext:value-type="float">
            <text:p>97</text:p>
          </table:table-cell>
        </table:table-row>
        <table:table-row table:style-name="ro1">
          <table:table-cell table:formula="of:=[.A59]+1" office:value-type="float" office:value="57" calcext:value-type="float">
            <text:p>57</text:p>
          </table:table-cell>
          <table:table-cell table:formula="of:=([.A60]*18.849)/256" office:value-type="float" office:value="4.19684765625" calcext:value-type="float">
            <text:p>4,19684765625</text:p>
          </table:table-cell>
          <table:table-cell table:formula="of:=EXP(-[.B60]*0.2)*COS([.B60])" office:value-type="float" office:value="-0.212970058310033" calcext:value-type="float">
            <text:p>-0,212970058310033</text:p>
          </table:table-cell>
          <table:table-cell table:formula="of:=127*[.C60]+128" office:value-type="float" office:value="100.952802594626" calcext:value-type="float">
            <text:p>100,952802594626</text:p>
          </table:table-cell>
          <table:table-cell table:formula="of:=ROUND([.D60];0)" office:value-type="float" office:value="101" calcext:value-type="float">
            <text:p>101</text:p>
          </table:table-cell>
        </table:table-row>
        <table:table-row table:style-name="ro1">
          <table:table-cell table:formula="of:=[.A60]+1" office:value-type="float" office:value="58" calcext:value-type="float">
            <text:p>58</text:p>
          </table:table-cell>
          <table:table-cell table:formula="of:=([.A61]*18.849)/256" office:value-type="float" office:value="4.2704765625" calcext:value-type="float">
            <text:p>4,2704765625</text:p>
          </table:table-cell>
          <table:table-cell table:formula="of:=EXP(-[.B61]*0.2)*COS([.B61])" office:value-type="float" office:value="-0.182045034481075" calcext:value-type="float">
            <text:p>-0,182045034481075</text:p>
          </table:table-cell>
          <table:table-cell table:formula="of:=127*[.C61]+128" office:value-type="float" office:value="104.880280620903" calcext:value-type="float">
            <text:p>104,880280620903</text:p>
          </table:table-cell>
          <table:table-cell table:formula="of:=ROUND([.D61];0)" office:value-type="float" office:value="105" calcext:value-type="float">
            <text:p>105</text:p>
          </table:table-cell>
        </table:table-row>
        <table:table-row table:style-name="ro1">
          <table:table-cell table:formula="of:=[.A61]+1" office:value-type="float" office:value="59" calcext:value-type="float">
            <text:p>59</text:p>
          </table:table-cell>
          <table:table-cell table:formula="of:=([.A62]*18.849)/256" office:value-type="float" office:value="4.34410546875" calcext:value-type="float">
            <text:p>4,34410546875</text:p>
          </table:table-cell>
          <table:table-cell table:formula="of:=EXP(-[.B62]*0.2)*COS([.B62])" office:value-type="float" office:value="-0.151006579974126" calcext:value-type="float">
            <text:p>-0,151006579974126</text:p>
          </table:table-cell>
          <table:table-cell table:formula="of:=127*[.C62]+128" office:value-type="float" office:value="108.822164343286" calcext:value-type="float">
            <text:p>108,822164343286</text:p>
          </table:table-cell>
          <table:table-cell table:formula="of:=ROUND([.D62];0)" office:value-type="float" office:value="109" calcext:value-type="float">
            <text:p>109</text:p>
          </table:table-cell>
        </table:table-row>
        <table:table-row table:style-name="ro1">
          <table:table-cell table:formula="of:=[.A62]+1" office:value-type="float" office:value="60" calcext:value-type="float">
            <text:p>60</text:p>
          </table:table-cell>
          <table:table-cell table:formula="of:=([.A63]*18.849)/256" office:value-type="float" office:value="4.417734375" calcext:value-type="float">
            <text:p>4,417734375</text:p>
          </table:table-cell>
          <table:table-cell table:formula="of:=EXP(-[.B63]*0.2)*COS([.B63])" office:value-type="float" office:value="-0.120030350735999" calcext:value-type="float">
            <text:p>-0,120030350735999</text:p>
          </table:table-cell>
          <table:table-cell table:formula="of:=127*[.C63]+128" office:value-type="float" office:value="112.756145456528" calcext:value-type="float">
            <text:p>112,756145456528</text:p>
          </table:table-cell>
          <table:table-cell table:formula="of:=ROUND([.D63];0)" office:value-type="float" office:value="113" calcext:value-type="float">
            <text:p>113</text:p>
          </table:table-cell>
        </table:table-row>
        <table:table-row table:style-name="ro1">
          <table:table-cell table:formula="of:=[.A63]+1" office:value-type="float" office:value="61" calcext:value-type="float">
            <text:p>61</text:p>
          </table:table-cell>
          <table:table-cell table:formula="of:=([.A64]*18.849)/256" office:value-type="float" office:value="4.49136328125" calcext:value-type="float">
            <text:p>4,49136328125</text:p>
          </table:table-cell>
          <table:table-cell table:formula="of:=EXP(-[.B64]*0.2)*COS([.B64])" office:value-type="float" office:value="-0.0892865592587234" calcext:value-type="float">
            <text:p>-0,089286559258723</text:p>
          </table:table-cell>
          <table:table-cell table:formula="of:=127*[.C64]+128" office:value-type="float" office:value="116.660606974142" calcext:value-type="float">
            <text:p>116,660606974142</text:p>
          </table:table-cell>
          <table:table-cell table:formula="of:=ROUND([.D64];0)" office:value-type="float" office:value="117" calcext:value-type="float">
            <text:p>117</text:p>
          </table:table-cell>
        </table:table-row>
        <table:table-row table:style-name="ro1">
          <table:table-cell table:formula="of:=[.A64]+1" office:value-type="float" office:value="62" calcext:value-type="float">
            <text:p>62</text:p>
          </table:table-cell>
          <table:table-cell table:formula="of:=([.A65]*18.849)/256" office:value-type="float" office:value="4.5649921875" calcext:value-type="float">
            <text:p>4,5649921875</text:p>
          </table:table-cell>
          <table:table-cell table:formula="of:=EXP(-[.B65]*0.2)*COS([.B65])" office:value-type="float" office:value="-0.0589391873293623" calcext:value-type="float">
            <text:p>-0,058939187329362</text:p>
          </table:table-cell>
          <table:table-cell table:formula="of:=127*[.C65]+128" office:value-type="float" office:value="120.514723209171" calcext:value-type="float">
            <text:p>120,514723209171</text:p>
          </table:table-cell>
          <table:table-cell table:formula="of:=ROUND([.D65];0)" office:value-type="float" office:value="121" calcext:value-type="float">
            <text:p>121</text:p>
          </table:table-cell>
        </table:table-row>
        <table:table-row table:style-name="ro1">
          <table:table-cell table:formula="of:=[.A65]+1" office:value-type="float" office:value="63" calcext:value-type="float">
            <text:p>63</text:p>
          </table:table-cell>
          <table:table-cell table:formula="of:=([.A66]*18.849)/256" office:value-type="float" office:value="4.63862109375" calcext:value-type="float">
            <text:p>4,63862109375</text:p>
          </table:table-cell>
          <table:table-cell table:formula="of:=EXP(-[.B66]*0.2)*COS([.B66])" office:value-type="float" office:value="-0.0291452562280762" calcext:value-type="float">
            <text:p>-0,029145256228076</text:p>
          </table:table-cell>
          <table:table-cell table:formula="of:=127*[.C66]+128" office:value-type="float" office:value="124.298552459034" calcext:value-type="float">
            <text:p>124,298552459034</text:p>
          </table:table-cell>
          <table:table-cell table:formula="of:=ROUND([.D66];0)" office:value-type="float" office:value="124" calcext:value-type="float">
            <text:p>124</text:p>
          </table:table-cell>
        </table:table-row>
        <table:table-row table:style-name="ro1">
          <table:table-cell table:formula="of:=[.A66]+1" office:value-type="float" office:value="64" calcext:value-type="float">
            <text:p>64</text:p>
          </table:table-cell>
          <table:table-cell table:formula="of:=([.A67]*18.849)/256" office:value-type="float" office:value="4.71225" calcext:value-type="float">
            <text:p>4,71225</text:p>
          </table:table-cell>
          <table:table-cell table:formula="of:=EXP(-[.B67]*0.2)*COS([.B67])" office:value-type="float" office:value="-0.0000541567599212984" calcext:value-type="float">
            <text:p>-5,41567599212984E-05</text:p>
          </table:table-cell>
          <table:table-cell table:formula="of:=127*[.C67]+128" office:value-type="float" office:value="127.99312209149" calcext:value-type="float">
            <text:p>127,99312209149</text:p>
          </table:table-cell>
          <table:table-cell table:formula="of:=ROUND([.D67];0)" office:value-type="float" office:value="128" calcext:value-type="float">
            <text:p>128</text:p>
          </table:table-cell>
        </table:table-row>
        <table:table-row table:style-name="ro1">
          <table:table-cell table:formula="of:=[.A67]+1" office:value-type="float" office:value="65" calcext:value-type="float">
            <text:p>65</text:p>
          </table:table-cell>
          <table:table-cell table:formula="of:=([.A68]*18.849)/256" office:value-type="float" office:value="4.78587890625" calcext:value-type="float">
            <text:p>4,78587890625</text:p>
          </table:table-cell>
          <table:table-cell table:formula="of:=EXP(-[.B68]*0.2)*COS([.B68])" office:value-type="float" office:value="0.0281929588956261" calcext:value-type="float">
            <text:p>0,028192958895626</text:p>
          </table:table-cell>
          <table:table-cell table:formula="of:=127*[.C68]+128" office:value-type="float" office:value="131.580505779745" calcext:value-type="float">
            <text:p>131,580505779745</text:p>
          </table:table-cell>
          <table:table-cell table:formula="of:=ROUND([.D68];0)" office:value-type="float" office:value="132" calcext:value-type="float">
            <text:p>132</text:p>
          </table:table-cell>
        </table:table-row>
        <table:table-row table:style-name="ro1">
          <table:table-cell table:formula="of:=[.A68]+1" office:value-type="float" office:value="66" calcext:value-type="float">
            <text:p>66</text:p>
          </table:table-cell>
          <table:table-cell table:formula="of:=([.A69]*18.849)/256" office:value-type="float" office:value="4.8595078125" calcext:value-type="float">
            <text:p>4,8595078125</text:p>
          </table:table-cell>
          <table:table-cell table:formula="of:=EXP(-[.B69]*0.2)*COS([.B69])" office:value-type="float" office:value="0.0554637219342869" calcext:value-type="float">
            <text:p>0,055463721934287</text:p>
          </table:table-cell>
          <table:table-cell table:formula="of:=127*[.C69]+128" office:value-type="float" office:value="135.043892685654" calcext:value-type="float">
            <text:p>135,043892685654</text:p>
          </table:table-cell>
          <table:table-cell table:formula="of:=ROUND([.D69];0)" office:value-type="float" office:value="135" calcext:value-type="float">
            <text:p>135</text:p>
          </table:table-cell>
        </table:table-row>
        <table:table-row table:style-name="ro1">
          <table:table-cell table:formula="of:=[.A69]+1" office:value-type="float" office:value="67" calcext:value-type="float">
            <text:p>67</text:p>
          </table:table-cell>
          <table:table-cell table:formula="of:=([.A70]*18.849)/256" office:value-type="float" office:value="4.93313671875" calcext:value-type="float">
            <text:p>4,93313671875</text:p>
          </table:table-cell>
          <table:table-cell table:formula="of:=EXP(-[.B70]*0.2)*COS([.B70])" office:value-type="float" office:value="0.0816350270906432" calcext:value-type="float">
            <text:p>0,081635027090643</text:p>
          </table:table-cell>
          <table:table-cell table:formula="of:=127*[.C70]+128" office:value-type="float" office:value="138.367648440512" calcext:value-type="float">
            <text:p>138,367648440512</text:p>
          </table:table-cell>
          <table:table-cell table:formula="of:=ROUND([.D70];0)" office:value-type="float" office:value="138" calcext:value-type="float">
            <text:p>138</text:p>
          </table:table-cell>
        </table:table-row>
        <table:table-row table:style-name="ro1">
          <table:table-cell table:formula="of:=[.A70]+1" office:value-type="float" office:value="68" calcext:value-type="float">
            <text:p>68</text:p>
          </table:table-cell>
          <table:table-cell table:formula="of:=([.A71]*18.849)/256" office:value-type="float" office:value="5.006765625" calcext:value-type="float">
            <text:p>5,006765625</text:p>
          </table:table-cell>
          <table:table-cell table:formula="of:=EXP(-[.B71]*0.2)*COS([.B71])" office:value-type="float" office:value="0.106593447423808" calcext:value-type="float">
            <text:p>0,106593447423808</text:p>
          </table:table-cell>
          <table:table-cell table:formula="of:=127*[.C71]+128" office:value-type="float" office:value="141.537367822824" calcext:value-type="float">
            <text:p>141,537367822824</text:p>
          </table:table-cell>
          <table:table-cell table:formula="of:=ROUND([.D71];0)" office:value-type="float" office:value="142" calcext:value-type="float">
            <text:p>142</text:p>
          </table:table-cell>
        </table:table-row>
        <table:table-row table:style-name="ro1">
          <table:table-cell table:formula="of:=[.A71]+1" office:value-type="float" office:value="69" calcext:value-type="float">
            <text:p>69</text:p>
          </table:table-cell>
          <table:table-cell table:formula="of:=([.A72]*18.849)/256" office:value-type="float" office:value="5.08039453125" calcext:value-type="float">
            <text:p>5,08039453125</text:p>
          </table:table-cell>
          <table:table-cell table:formula="of:=EXP(-[.B72]*0.2)*COS([.B72])" office:value-type="float" office:value="0.130235583319093" calcext:value-type="float">
            <text:p>0,130235583319093</text:p>
          </table:table-cell>
          <table:table-cell table:formula="of:=127*[.C72]+128" office:value-type="float" office:value="144.539919081525" calcext:value-type="float">
            <text:p>144,539919081525</text:p>
          </table:table-cell>
          <table:table-cell table:formula="of:=ROUND([.D72];0)" office:value-type="float" office:value="145" calcext:value-type="float">
            <text:p>145</text:p>
          </table:table-cell>
        </table:table-row>
        <table:table-row table:style-name="ro1">
          <table:table-cell table:formula="of:=[.A72]+1" office:value-type="float" office:value="70" calcext:value-type="float">
            <text:p>70</text:p>
          </table:table-cell>
          <table:table-cell table:formula="of:=([.A73]*18.849)/256" office:value-type="float" office:value="5.1540234375" calcext:value-type="float">
            <text:p>5,1540234375</text:p>
          </table:table-cell>
          <table:table-cell table:formula="of:=EXP(-[.B73]*0.2)*COS([.B73])" office:value-type="float" office:value="0.152468345676791" calcext:value-type="float">
            <text:p>0,152468345676791</text:p>
          </table:table-cell>
          <table:table-cell table:formula="of:=127*[.C73]+128" office:value-type="float" office:value="147.363479900953" calcext:value-type="float">
            <text:p>147,363479900953</text:p>
          </table:table-cell>
          <table:table-cell table:formula="of:=ROUND([.D73];0)" office:value-type="float" office:value="147" calcext:value-type="float">
            <text:p>147</text:p>
          </table:table-cell>
        </table:table-row>
        <table:table-row table:style-name="ro1">
          <table:table-cell table:formula="of:=[.A73]+1" office:value-type="float" office:value="71" calcext:value-type="float">
            <text:p>71</text:p>
          </table:table-cell>
          <table:table-cell table:formula="of:=([.A74]*18.849)/256" office:value-type="float" office:value="5.22765234375" calcext:value-type="float">
            <text:p>5,22765234375</text:p>
          </table:table-cell>
          <table:table-cell table:formula="of:=EXP(-[.B74]*0.2)*COS([.B74])" office:value-type="float" office:value="0.173209173625461" calcext:value-type="float">
            <text:p>0,173209173625461</text:p>
          </table:table-cell>
          <table:table-cell table:formula="of:=127*[.C74]+128" office:value-type="float" office:value="149.997565050434" calcext:value-type="float">
            <text:p>149,997565050434</text:p>
          </table:table-cell>
          <table:table-cell table:formula="of:=ROUND([.D74];0)" office:value-type="float" office:value="150" calcext:value-type="float">
            <text:p>150</text:p>
          </table:table-cell>
        </table:table-row>
        <table:table-row table:style-name="ro1">
          <table:table-cell table:formula="of:=[.A74]+1" office:value-type="float" office:value="72" calcext:value-type="float">
            <text:p>72</text:p>
          </table:table-cell>
          <table:table-cell table:formula="of:=([.A75]*18.849)/256" office:value-type="float" office:value="5.30128125" calcext:value-type="float">
            <text:p>5,30128125</text:p>
          </table:table-cell>
          <table:table-cell table:formula="of:=EXP(-[.B75]*0.2)*COS([.B75])" office:value-type="float" office:value="0.192386187450964" calcext:value-type="float">
            <text:p>0,192386187450964</text:p>
          </table:table-cell>
          <table:table-cell table:formula="of:=127*[.C75]+128" office:value-type="float" office:value="152.433045806272" calcext:value-type="float">
            <text:p>152,433045806272</text:p>
          </table:table-cell>
          <table:table-cell table:formula="of:=ROUND([.D75];0)" office:value-type="float" office:value="152" calcext:value-type="float">
            <text:p>152</text:p>
          </table:table-cell>
        </table:table-row>
        <table:table-row table:style-name="ro1">
          <table:table-cell table:formula="of:=[.A75]+1" office:value-type="float" office:value="73" calcext:value-type="float">
            <text:p>73</text:p>
          </table:table-cell>
          <table:table-cell table:formula="of:=([.A76]*18.849)/256" office:value-type="float" office:value="5.37491015625" calcext:value-type="float">
            <text:p>5,37491015625</text:p>
          </table:table-cell>
          <table:table-cell table:formula="of:=EXP(-[.B76]*0.2)*COS([.B76])" office:value-type="float" office:value="0.209938277772157" calcext:value-type="float">
            <text:p>0,209938277772157</text:p>
          </table:table-cell>
          <table:table-cell table:formula="of:=127*[.C76]+128" office:value-type="float" office:value="154.662161277064" calcext:value-type="float">
            <text:p>154,662161277064</text:p>
          </table:table-cell>
          <table:table-cell table:formula="of:=ROUND([.D76];0)" office:value-type="float" office:value="155" calcext:value-type="float">
            <text:p>155</text:p>
          </table:table-cell>
        </table:table-row>
        <table:table-row table:style-name="ro1">
          <table:table-cell table:formula="of:=[.A76]+1" office:value-type="float" office:value="74" calcext:value-type="float">
            <text:p>74</text:p>
          </table:table-cell>
          <table:table-cell table:formula="of:=([.A77]*18.849)/256" office:value-type="float" office:value="5.4485390625" calcext:value-type="float">
            <text:p>5,4485390625</text:p>
          </table:table-cell>
          <table:table-cell table:formula="of:=EXP(-[.B77]*0.2)*COS([.B77])" office:value-type="float" office:value="0.225815132318287" calcext:value-type="float">
            <text:p>0,225815132318287</text:p>
          </table:table-cell>
          <table:table-cell table:formula="of:=127*[.C77]+128" office:value-type="float" office:value="156.678521804422" calcext:value-type="float">
            <text:p>156,678521804422</text:p>
          </table:table-cell>
          <table:table-cell table:formula="of:=ROUND([.D77];0)" office:value-type="float" office:value="157" calcext:value-type="float">
            <text:p>157</text:p>
          </table:table-cell>
        </table:table-row>
        <table:table-row table:style-name="ro1">
          <table:table-cell table:formula="of:=[.A77]+1" office:value-type="float" office:value="75" calcext:value-type="float">
            <text:p>75</text:p>
          </table:table-cell>
          <table:table-cell table:formula="of:=([.A78]*18.849)/256" office:value-type="float" office:value="5.52216796875" calcext:value-type="float">
            <text:p>5,52216796875</text:p>
          </table:table-cell>
          <table:table-cell table:formula="of:=EXP(-[.B78]*0.2)*COS([.B78])" office:value-type="float" office:value="0.239977201970322" calcext:value-type="float">
            <text:p>0,239977201970322</text:p>
          </table:table-cell>
          <table:table-cell table:formula="of:=127*[.C78]+128" office:value-type="float" office:value="158.477104650231" calcext:value-type="float">
            <text:p>158,477104650231</text:p>
          </table:table-cell>
          <table:table-cell table:formula="of:=ROUND([.D78];0)" office:value-type="float" office:value="158" calcext:value-type="float">
            <text:p>158</text:p>
          </table:table-cell>
        </table:table-row>
        <table:table-row table:style-name="ro1">
          <table:table-cell table:formula="of:=[.A78]+1" office:value-type="float" office:value="76" calcext:value-type="float">
            <text:p>76</text:p>
          </table:table-cell>
          <table:table-cell table:formula="of:=([.A79]*18.849)/256" office:value-type="float" office:value="5.595796875" calcext:value-type="float">
            <text:p>5,595796875</text:p>
          </table:table-cell>
          <table:table-cell table:formula="of:=EXP(-[.B79]*0.2)*COS([.B79])" office:value-type="float" office:value="0.252395608017476" calcext:value-type="float">
            <text:p>0,252395608017476</text:p>
          </table:table-cell>
          <table:table-cell table:formula="of:=127*[.C79]+128" office:value-type="float" office:value="160.05424221822" calcext:value-type="float">
            <text:p>160,05424221822</text:p>
          </table:table-cell>
          <table:table-cell table:formula="of:=ROUND([.D79];0)" office:value-type="float" office:value="160" calcext:value-type="float">
            <text:p>160</text:p>
          </table:table-cell>
        </table:table-row>
        <table:table-row table:style-name="ro1">
          <table:table-cell table:formula="of:=[.A79]+1" office:value-type="float" office:value="77" calcext:value-type="float">
            <text:p>77</text:p>
          </table:table-cell>
          <table:table-cell table:formula="of:=([.A80]*18.849)/256" office:value-type="float" office:value="5.66942578125" calcext:value-type="float">
            <text:p>5,66942578125</text:p>
          </table:table-cell>
          <table:table-cell table:formula="of:=EXP(-[.B80]*0.2)*COS([.B80])" office:value-type="float" office:value="0.263051992850022" calcext:value-type="float">
            <text:p>0,263051992850022</text:p>
          </table:table-cell>
          <table:table-cell table:formula="of:=127*[.C80]+128" office:value-type="float" office:value="161.407603091953" calcext:value-type="float">
            <text:p>161,407603091953</text:p>
          </table:table-cell>
          <table:table-cell table:formula="of:=ROUND([.D80];0)" office:value-type="float" office:value="161" calcext:value-type="float">
            <text:p>161</text:p>
          </table:table-cell>
        </table:table-row>
        <table:table-row table:style-name="ro1">
          <table:table-cell table:formula="of:=[.A80]+1" office:value-type="float" office:value="78" calcext:value-type="float">
            <text:p>78</text:p>
          </table:table-cell>
          <table:table-cell table:formula="of:=([.A81]*18.849)/256" office:value-type="float" office:value="5.7430546875" calcext:value-type="float">
            <text:p>5,7430546875</text:p>
          </table:table-cell>
          <table:table-cell table:formula="of:=EXP(-[.B81]*0.2)*COS([.B81])" office:value-type="float" office:value="0.271938316559121" calcext:value-type="float">
            <text:p>0,271938316559121</text:p>
          </table:table-cell>
          <table:table-cell table:formula="of:=127*[.C81]+128" office:value-type="float" office:value="162.536166203008" calcext:value-type="float">
            <text:p>162,536166203008</text:p>
          </table:table-cell>
          <table:table-cell table:formula="of:=ROUND([.D81];0)" office:value-type="float" office:value="163" calcext:value-type="float">
            <text:p>163</text:p>
          </table:table-cell>
        </table:table-row>
        <table:table-row table:style-name="ro1">
          <table:table-cell table:formula="of:=[.A81]+1" office:value-type="float" office:value="79" calcext:value-type="float">
            <text:p>79</text:p>
          </table:table-cell>
          <table:table-cell table:formula="of:=([.A82]*18.849)/256" office:value-type="float" office:value="5.81668359375" calcext:value-type="float">
            <text:p>5,81668359375</text:p>
          </table:table-cell>
          <table:table-cell table:formula="of:=EXP(-[.B82]*0.2)*COS([.B82])" office:value-type="float" office:value="0.279056602143097" calcext:value-type="float">
            <text:p>0,279056602143097</text:p>
          </table:table-cell>
          <table:table-cell table:formula="of:=127*[.C82]+128" office:value-type="float" office:value="163.440188472173" calcext:value-type="float">
            <text:p>163,440188472173</text:p>
          </table:table-cell>
          <table:table-cell table:formula="of:=ROUND([.D82];0)" office:value-type="float" office:value="163" calcext:value-type="float">
            <text:p>163</text:p>
          </table:table-cell>
        </table:table-row>
        <table:table-row table:style-name="ro1">
          <table:table-cell table:formula="of:=[.A82]+1" office:value-type="float" office:value="80" calcext:value-type="float">
            <text:p>80</text:p>
          </table:table-cell>
          <table:table-cell table:formula="of:=([.A83]*18.849)/256" office:value-type="float" office:value="5.8903125" calcext:value-type="float">
            <text:p>5,8903125</text:p>
          </table:table-cell>
          <table:table-cell table:formula="of:=EXP(-[.B83]*0.2)*COS([.B83])" office:value-type="float" office:value="0.284418632226626" calcext:value-type="float">
            <text:p>0,284418632226626</text:p>
          </table:table-cell>
          <table:table-cell table:formula="of:=127*[.C83]+128" office:value-type="float" office:value="164.121166292781" calcext:value-type="float">
            <text:p>164,121166292781</text:p>
          </table:table-cell>
          <table:table-cell table:formula="of:=ROUND([.D83];0)" office:value-type="float" office:value="164" calcext:value-type="float">
            <text:p>164</text:p>
          </table:table-cell>
        </table:table-row>
        <table:table-row table:style-name="ro1">
          <table:table-cell table:formula="of:=[.A83]+1" office:value-type="float" office:value="81" calcext:value-type="float">
            <text:p>81</text:p>
          </table:table-cell>
          <table:table-cell table:formula="of:=([.A84]*18.849)/256" office:value-type="float" office:value="5.96394140625" calcext:value-type="float">
            <text:p>5,96394140625</text:p>
          </table:table-cell>
          <table:table-cell table:formula="of:=EXP(-[.B84]*0.2)*COS([.B84])" office:value-type="float" office:value="0.288045600384237" calcext:value-type="float">
            <text:p>0,288045600384237</text:p>
          </table:table-cell>
          <table:table-cell table:formula="of:=127*[.C84]+128" office:value-type="float" office:value="164.581791248798" calcext:value-type="float">
            <text:p>164,581791248798</text:p>
          </table:table-cell>
          <table:table-cell table:formula="of:=ROUND([.D84];0)" office:value-type="float" office:value="165" calcext:value-type="float">
            <text:p>165</text:p>
          </table:table-cell>
        </table:table-row>
        <table:table-row table:style-name="ro1">
          <table:table-cell table:formula="of:=[.A84]+1" office:value-type="float" office:value="82" calcext:value-type="float">
            <text:p>82</text:p>
          </table:table-cell>
          <table:table-cell table:formula="of:=([.A85]*18.849)/256" office:value-type="float" office:value="6.0375703125" calcext:value-type="float">
            <text:p>6,0375703125</text:p>
          </table:table-cell>
          <table:table-cell table:formula="of:=EXP(-[.B85]*0.2)*COS([.B85])" office:value-type="float" office:value="0.289967720321883" calcext:value-type="float">
            <text:p>0,289967720321883</text:p>
          </table:table-cell>
          <table:table-cell table:formula="of:=127*[.C85]+128" office:value-type="float" office:value="164.825900480879" calcext:value-type="float">
            <text:p>164,825900480879</text:p>
          </table:table-cell>
          <table:table-cell table:formula="of:=ROUND([.D85];0)" office:value-type="float" office:value="165" calcext:value-type="float">
            <text:p>165</text:p>
          </table:table-cell>
        </table:table-row>
        <table:table-row table:style-name="ro1">
          <table:table-cell table:formula="of:=[.A85]+1" office:value-type="float" office:value="83" calcext:value-type="float">
            <text:p>83</text:p>
          </table:table-cell>
          <table:table-cell table:formula="of:=([.A86]*18.849)/256" office:value-type="float" office:value="6.11119921875" calcext:value-type="float">
            <text:p>6,11119921875</text:p>
          </table:table-cell>
          <table:table-cell table:formula="of:=EXP(-[.B86]*0.2)*COS([.B86])" office:value-type="float" office:value="0.29022379630993" calcext:value-type="float">
            <text:p>0,29022379630993</text:p>
          </table:table-cell>
          <table:table-cell table:formula="of:=127*[.C86]+128" office:value-type="float" office:value="164.858422131361" calcext:value-type="float">
            <text:p>164,858422131361</text:p>
          </table:table-cell>
          <table:table-cell table:formula="of:=ROUND([.D86];0)" office:value-type="float" office:value="165" calcext:value-type="float">
            <text:p>165</text:p>
          </table:table-cell>
        </table:table-row>
        <table:table-row table:style-name="ro1">
          <table:table-cell table:formula="of:=[.A86]+1" office:value-type="float" office:value="84" calcext:value-type="float">
            <text:p>84</text:p>
          </table:table-cell>
          <table:table-cell table:formula="of:=([.A87]*18.849)/256" office:value-type="float" office:value="6.184828125" calcext:value-type="float">
            <text:p>6,184828125</text:p>
          </table:table-cell>
          <table:table-cell table:formula="of:=EXP(-[.B87]*0.2)*COS([.B87])" office:value-type="float" office:value="0.288860758377625" calcext:value-type="float">
            <text:p>0,288860758377625</text:p>
          </table:table-cell>
          <table:table-cell table:formula="of:=127*[.C87]+128" office:value-type="float" office:value="164.685316313958" calcext:value-type="float">
            <text:p>164,685316313958</text:p>
          </table:table-cell>
          <table:table-cell table:formula="of:=ROUND([.D87];0)" office:value-type="float" office:value="165" calcext:value-type="float">
            <text:p>165</text:p>
          </table:table-cell>
        </table:table-row>
        <table:table-row table:style-name="ro1">
          <table:table-cell table:formula="of:=[.A87]+1" office:value-type="float" office:value="85" calcext:value-type="float">
            <text:p>85</text:p>
          </table:table-cell>
          <table:table-cell table:formula="of:=([.A88]*18.849)/256" office:value-type="float" office:value="6.25845703125" calcext:value-type="float">
            <text:p>6,25845703125</text:p>
          </table:table-cell>
          <table:table-cell table:formula="of:=EXP(-[.B88]*0.2)*COS([.B88])" office:value-type="float" office:value="0.285933165872923" calcext:value-type="float">
            <text:p>0,285933165872923</text:p>
          </table:table-cell>
          <table:table-cell table:formula="of:=127*[.C88]+128" office:value-type="float" office:value="164.313512065861" calcext:value-type="float">
            <text:p>164,313512065861</text:p>
          </table:table-cell>
          <table:table-cell table:formula="of:=ROUND([.D88];0)" office:value-type="float" office:value="164" calcext:value-type="float">
            <text:p>164</text:p>
          </table:table-cell>
        </table:table-row>
        <table:table-row table:style-name="ro1">
          <table:table-cell table:formula="of:=[.A88]+1" office:value-type="float" office:value="86" calcext:value-type="float">
            <text:p>86</text:p>
          </table:table-cell>
          <table:table-cell table:formula="of:=([.A89]*18.849)/256" office:value-type="float" office:value="6.3320859375" calcext:value-type="float">
            <text:p>6,3320859375</text:p>
          </table:table-cell>
          <table:table-cell table:formula="of:=EXP(-[.B89]*0.2)*COS([.B89])" office:value-type="float" office:value="0.281502683062599" calcext:value-type="float">
            <text:p>0,281502683062599</text:p>
          </table:table-cell>
          <table:table-cell table:formula="of:=127*[.C89]+128" office:value-type="float" office:value="163.75084074895" calcext:value-type="float">
            <text:p>163,75084074895</text:p>
          </table:table-cell>
          <table:table-cell table:formula="of:=ROUND([.D89];0)" office:value-type="float" office:value="164" calcext:value-type="float">
            <text:p>164</text:p>
          </table:table-cell>
        </table:table-row>
        <table:table-row table:style-name="ro1">
          <table:table-cell table:formula="of:=[.A89]+1" office:value-type="float" office:value="87" calcext:value-type="float">
            <text:p>87</text:p>
          </table:table-cell>
          <table:table-cell table:formula="of:=([.A90]*18.849)/256" office:value-type="float" office:value="6.40571484375" calcext:value-type="float">
            <text:p>6,40571484375</text:p>
          </table:table-cell>
          <table:table-cell table:formula="of:=EXP(-[.B90]*0.2)*COS([.B90])" office:value-type="float" office:value="0.275637530496249" calcext:value-type="float">
            <text:p>0,275637530496249</text:p>
          </table:table-cell>
          <table:table-cell table:formula="of:=127*[.C90]+128" office:value-type="float" office:value="163.005966373024" calcext:value-type="float">
            <text:p>163,005966373024</text:p>
          </table:table-cell>
          <table:table-cell table:formula="of:=ROUND([.D90];0)" office:value-type="float" office:value="163" calcext:value-type="float">
            <text:p>163</text:p>
          </table:table-cell>
        </table:table-row>
        <table:table-row table:style-name="ro1">
          <table:table-cell table:formula="of:=[.A90]+1" office:value-type="float" office:value="88" calcext:value-type="float">
            <text:p>88</text:p>
          </table:table-cell>
          <table:table-cell table:formula="of:=([.A91]*18.849)/256" office:value-type="float" office:value="6.47934375" calcext:value-type="float">
            <text:p>6,47934375</text:p>
          </table:table-cell>
          <table:table-cell table:formula="of:=EXP(-[.B91]*0.2)*COS([.B91])" office:value-type="float" office:value="0.268411915884236" calcext:value-type="float">
            <text:p>0,268411915884236</text:p>
          </table:table-cell>
          <table:table-cell table:formula="of:=127*[.C91]+128" office:value-type="float" office:value="162.088313317298" calcext:value-type="float">
            <text:p>162,088313317298</text:p>
          </table:table-cell>
          <table:table-cell table:formula="of:=ROUND([.D91];0)" office:value-type="float" office:value="162" calcext:value-type="float">
            <text:p>162</text:p>
          </table:table-cell>
        </table:table-row>
        <table:table-row table:style-name="ro1">
          <table:table-cell table:formula="of:=[.A91]+1" office:value-type="float" office:value="89" calcext:value-type="float">
            <text:p>89</text:p>
          </table:table-cell>
          <table:table-cell table:formula="of:=([.A92]*18.849)/256" office:value-type="float" office:value="6.55297265625" calcext:value-type="float">
            <text:p>6,55297265625</text:p>
          </table:table-cell>
          <table:table-cell table:formula="of:=EXP(-[.B92]*0.2)*COS([.B92])" office:value-type="float" office:value="0.259905448244624" calcext:value-type="float">
            <text:p>0,259905448244624</text:p>
          </table:table-cell>
          <table:table-cell table:formula="of:=127*[.C92]+128" office:value-type="float" office:value="161.007991927067" calcext:value-type="float">
            <text:p>161,007991927067</text:p>
          </table:table-cell>
          <table:table-cell table:formula="of:=ROUND([.D92];0)" office:value-type="float" office:value="161" calcext:value-type="float">
            <text:p>161</text:p>
          </table:table-cell>
        </table:table-row>
        <table:table-row table:style-name="ro1">
          <table:table-cell table:formula="of:=[.A92]+1" office:value-type="float" office:value="90" calcext:value-type="float">
            <text:p>90</text:p>
          </table:table-cell>
          <table:table-cell table:formula="of:=([.A93]*18.849)/256" office:value-type="float" office:value="6.6266015625" calcext:value-type="float">
            <text:p>6,6266015625</text:p>
          </table:table-cell>
          <table:table-cell table:formula="of:=EXP(-[.B93]*0.2)*COS([.B93])" office:value-type="float" office:value="0.25020253905804" calcext:value-type="float">
            <text:p>0,25020253905804</text:p>
          </table:table-cell>
          <table:table-cell table:formula="of:=127*[.C93]+128" office:value-type="float" office:value="159.775722460371" calcext:value-type="float">
            <text:p>159,775722460371</text:p>
          </table:table-cell>
          <table:table-cell table:formula="of:=ROUND([.D93];0)" office:value-type="float" office:value="160" calcext:value-type="float">
            <text:p>160</text:p>
          </table:table-cell>
        </table:table-row>
        <table:table-row table:style-name="ro1">
          <table:table-cell table:formula="of:=[.A93]+1" office:value-type="float" office:value="91" calcext:value-type="float">
            <text:p>91</text:p>
          </table:table-cell>
          <table:table-cell table:formula="of:=([.A94]*18.849)/256" office:value-type="float" office:value="6.70023046875" calcext:value-type="float">
            <text:p>6,70023046875</text:p>
          </table:table-cell>
          <table:table-cell table:formula="of:=EXP(-[.B94]*0.2)*COS([.B94])" office:value-type="float" office:value="0.239391794133047" calcext:value-type="float">
            <text:p>0,239391794133047</text:p>
          </table:table-cell>
          <table:table-cell table:formula="of:=127*[.C94]+128" office:value-type="float" office:value="158.402757854897" calcext:value-type="float">
            <text:p>158,402757854897</text:p>
          </table:table-cell>
          <table:table-cell table:formula="of:=ROUND([.D94];0)" office:value-type="float" office:value="158" calcext:value-type="float">
            <text:p>158</text:p>
          </table:table-cell>
        </table:table-row>
        <table:table-row table:style-name="ro1">
          <table:table-cell table:formula="of:=[.A94]+1" office:value-type="float" office:value="92" calcext:value-type="float">
            <text:p>92</text:p>
          </table:table-cell>
          <table:table-cell table:formula="of:=([.A95]*18.849)/256" office:value-type="float" office:value="6.773859375" calcext:value-type="float">
            <text:p>6,773859375</text:p>
          </table:table-cell>
          <table:table-cell table:formula="of:=EXP(-[.B95]*0.2)*COS([.B95])" office:value-type="float" office:value="0.22756539982876" calcext:value-type="float">
            <text:p>0,22756539982876</text:p>
          </table:table-cell>
          <table:table-cell table:formula="of:=127*[.C95]+128" office:value-type="float" office:value="156.900805778253" calcext:value-type="float">
            <text:p>156,900805778253</text:p>
          </table:table-cell>
          <table:table-cell table:formula="of:=ROUND([.D95];0)" office:value-type="float" office:value="157" calcext:value-type="float">
            <text:p>157</text:p>
          </table:table-cell>
        </table:table-row>
        <table:table-row table:style-name="ro1">
          <table:table-cell table:formula="of:=[.A95]+1" office:value-type="float" office:value="93" calcext:value-type="float">
            <text:p>93</text:p>
          </table:table-cell>
          <table:table-cell table:formula="of:=([.A96]*18.849)/256" office:value-type="float" office:value="6.84748828125" calcext:value-type="float">
            <text:p>6,84748828125</text:p>
          </table:table-cell>
          <table:table-cell table:formula="of:=EXP(-[.B96]*0.2)*COS([.B96])" office:value-type="float" office:value="0.21481850720691" calcext:value-type="float">
            <text:p>0,21481850720691</text:p>
          </table:table-cell>
          <table:table-cell table:formula="of:=127*[.C96]+128" office:value-type="float" office:value="155.281950415278" calcext:value-type="float">
            <text:p>155,281950415278</text:p>
          </table:table-cell>
          <table:table-cell table:formula="of:=ROUND([.D96];0)" office:value-type="float" office:value="155" calcext:value-type="float">
            <text:p>155</text:p>
          </table:table-cell>
        </table:table-row>
        <table:table-row table:style-name="ro1">
          <table:table-cell table:formula="of:=[.A96]+1" office:value-type="float" office:value="94" calcext:value-type="float">
            <text:p>94</text:p>
          </table:table-cell>
          <table:table-cell table:formula="of:=([.A97]*18.849)/256" office:value-type="float" office:value="6.9211171875" calcext:value-type="float">
            <text:p>6,9211171875</text:p>
          </table:table-cell>
          <table:table-cell table:formula="of:=EXP(-[.B97]*0.2)*COS([.B97])" office:value-type="float" office:value="0.201248617593394" calcext:value-type="float">
            <text:p>0,201248617593394</text:p>
          </table:table-cell>
          <table:table-cell table:formula="of:=127*[.C97]+128" office:value-type="float" office:value="153.558574434361" calcext:value-type="float">
            <text:p>153,558574434361</text:p>
          </table:table-cell>
          <table:table-cell table:formula="of:=ROUND([.D97];0)" office:value-type="float" office:value="154" calcext:value-type="float">
            <text:p>154</text:p>
          </table:table-cell>
        </table:table-row>
        <table:table-row table:style-name="ro1">
          <table:table-cell table:formula="of:=[.A97]+1" office:value-type="float" office:value="95" calcext:value-type="float">
            <text:p>95</text:p>
          </table:table-cell>
          <table:table-cell table:formula="of:=([.A98]*18.849)/256" office:value-type="float" office:value="6.99474609375" calcext:value-type="float">
            <text:p>6,99474609375</text:p>
          </table:table-cell>
          <table:table-cell table:formula="of:=EXP(-[.B98]*0.2)*COS([.B98])" office:value-type="float" office:value="0.186954972920548" calcext:value-type="float">
            <text:p>0,186954972920548</text:p>
          </table:table-cell>
          <table:table-cell table:formula="of:=127*[.C98]+128" office:value-type="float" office:value="151.74328156091" calcext:value-type="float">
            <text:p>151,74328156091</text:p>
          </table:table-cell>
          <table:table-cell table:formula="of:=ROUND([.D98];0)" office:value-type="float" office:value="152" calcext:value-type="float">
            <text:p>152</text:p>
          </table:table-cell>
        </table:table-row>
        <table:table-row table:style-name="ro1">
          <table:table-cell table:formula="of:=[.A98]+1" office:value-type="float" office:value="96" calcext:value-type="float">
            <text:p>96</text:p>
          </table:table-cell>
          <table:table-cell table:formula="of:=([.A99]*18.849)/256" office:value-type="float" office:value="7.068375" calcext:value-type="float">
            <text:p>7,068375</text:p>
          </table:table-cell>
          <table:table-cell table:formula="of:=EXP(-[.B99]*0.2)*COS([.B99])" office:value-type="float" office:value="0.172037954096954" calcext:value-type="float">
            <text:p>0,172037954096954</text:p>
          </table:table-cell>
          <table:table-cell table:formula="of:=127*[.C99]+128" office:value-type="float" office:value="149.848820170313" calcext:value-type="float">
            <text:p>149,848820170313</text:p>
          </table:table-cell>
          <table:table-cell table:formula="of:=ROUND([.D99];0)" office:value-type="float" office:value="150" calcext:value-type="float">
            <text:p>150</text:p>
          </table:table-cell>
        </table:table-row>
        <table:table-row table:style-name="ro1">
          <table:table-cell table:formula="of:=[.A99]+1" office:value-type="float" office:value="97" calcext:value-type="float">
            <text:p>97</text:p>
          </table:table-cell>
          <table:table-cell table:formula="of:=([.A100]*18.849)/256" office:value-type="float" office:value="7.14200390625" calcext:value-type="float">
            <text:p>7,14200390625</text:p>
          </table:table-cell>
          <table:table-cell table:formula="of:=EXP(-[.B100]*0.2)*COS([.B100])" office:value-type="float" office:value="0.156598490512799" calcext:value-type="float">
            <text:p>0,156598490512799</text:p>
          </table:table-cell>
          <table:table-cell table:formula="of:=127*[.C100]+128" office:value-type="float" office:value="147.888008295125" calcext:value-type="float">
            <text:p>147,888008295125</text:p>
          </table:table-cell>
          <table:table-cell table:formula="of:=ROUND([.D100];0)" office:value-type="float" office:value="148" calcext:value-type="float">
            <text:p>148</text:p>
          </table:table-cell>
        </table:table-row>
        <table:table-row table:style-name="ro1">
          <table:table-cell table:formula="of:=[.A100]+1" office:value-type="float" office:value="98" calcext:value-type="float">
            <text:p>98</text:p>
          </table:table-cell>
          <table:table-cell table:formula="of:=([.A101]*18.849)/256" office:value-type="float" office:value="7.2156328125" calcext:value-type="float">
            <text:p>7,2156328125</text:p>
          </table:table-cell>
          <table:table-cell table:formula="of:=EXP(-[.B101]*0.2)*COS([.B101])" office:value-type="float" office:value="0.140737483636791" calcext:value-type="float">
            <text:p>0,140737483636791</text:p>
          </table:table-cell>
          <table:table-cell table:formula="of:=127*[.C101]+128" office:value-type="float" office:value="145.873660421872" calcext:value-type="float">
            <text:p>145,873660421872</text:p>
          </table:table-cell>
          <table:table-cell table:formula="of:=ROUND([.D101];0)" office:value-type="float" office:value="146" calcext:value-type="float">
            <text:p>146</text:p>
          </table:table-cell>
        </table:table-row>
        <table:table-row table:style-name="ro1">
          <table:table-cell table:formula="of:=[.A101]+1" office:value-type="float" office:value="99" calcext:value-type="float">
            <text:p>99</text:p>
          </table:table-cell>
          <table:table-cell table:formula="of:=([.A102]*18.849)/256" office:value-type="float" office:value="7.28926171875" calcext:value-type="float">
            <text:p>7,28926171875</text:p>
          </table:table-cell>
          <table:table-cell table:formula="of:=EXP(-[.B102]*0.2)*COS([.B102])" office:value-type="float" office:value="0.124555247496535" calcext:value-type="float">
            <text:p>0,124555247496535</text:p>
          </table:table-cell>
          <table:table-cell table:formula="of:=127*[.C102]+128" office:value-type="float" office:value="143.81851643206" calcext:value-type="float">
            <text:p>143,81851643206</text:p>
          </table:table-cell>
          <table:table-cell table:formula="of:=ROUND([.D102];0)" office:value-type="float" office:value="144" calcext:value-type="float">
            <text:p>144</text:p>
          </table:table-cell>
        </table:table-row>
        <table:table-row table:style-name="ro1">
          <table:table-cell table:formula="of:=[.A102]+1" office:value-type="float" office:value="100" calcext:value-type="float">
            <text:p>100</text:p>
          </table:table-cell>
          <table:table-cell table:formula="of:=([.A103]*18.849)/256" office:value-type="float" office:value="7.362890625" calcext:value-type="float">
            <text:p>7,362890625</text:p>
          </table:table-cell>
          <table:table-cell table:formula="of:=EXP(-[.B103]*0.2)*COS([.B103])" office:value-type="float" office:value="0.108150968659553" calcext:value-type="float">
            <text:p>0,108150968659553</text:p>
          </table:table-cell>
          <table:table-cell table:formula="of:=127*[.C103]+128" office:value-type="float" office:value="141.735173019763" calcext:value-type="float">
            <text:p>141,735173019763</text:p>
          </table:table-cell>
          <table:table-cell table:formula="of:=ROUND([.D103];0)" office:value-type="float" office:value="142" calcext:value-type="float">
            <text:p>142</text:p>
          </table:table-cell>
        </table:table-row>
        <table:table-row table:style-name="ro1">
          <table:table-cell table:formula="of:=[.A103]+1" office:value-type="float" office:value="101" calcext:value-type="float">
            <text:p>101</text:p>
          </table:table-cell>
          <table:table-cell table:formula="of:=([.A104]*18.849)/256" office:value-type="float" office:value="7.43651953125" calcext:value-type="float">
            <text:p>7,43651953125</text:p>
          </table:table-cell>
          <table:table-cell table:formula="of:=EXP(-[.B104]*0.2)*COS([.B104])" office:value-type="float" office:value="0.0916221881478309" calcext:value-type="float">
            <text:p>0,091622188147831</text:p>
          </table:table-cell>
          <table:table-cell table:formula="of:=127*[.C104]+128" office:value-type="float" office:value="139.636017894775" calcext:value-type="float">
            <text:p>139,636017894775</text:p>
          </table:table-cell>
          <table:table-cell table:formula="of:=ROUND([.D104];0)" office:value-type="float" office:value="140" calcext:value-type="float">
            <text:p>140</text:p>
          </table:table-cell>
        </table:table-row>
        <table:table-row table:style-name="ro1">
          <table:table-cell table:formula="of:=[.A104]+1" office:value-type="float" office:value="102" calcext:value-type="float">
            <text:p>102</text:p>
          </table:table-cell>
          <table:table-cell table:formula="of:=([.A105]*18.849)/256" office:value-type="float" office:value="7.5101484375" calcext:value-type="float">
            <text:p>7,5101484375</text:p>
          </table:table-cell>
          <table:table-cell table:formula="of:=EXP(-[.B105]*0.2)*COS([.B105])" office:value-type="float" office:value="0.0750643075264013" calcext:value-type="float">
            <text:p>0,075064307526401</text:p>
          </table:table-cell>
          <table:table-cell table:formula="of:=127*[.C105]+128" office:value-type="float" office:value="137.533167055853" calcext:value-type="float">
            <text:p>137,533167055853</text:p>
          </table:table-cell>
          <table:table-cell table:formula="of:=ROUND([.D105];0)" office:value-type="float" office:value="138" calcext:value-type="float">
            <text:p>138</text:p>
          </table:table-cell>
        </table:table-row>
        <table:table-row table:style-name="ro1">
          <table:table-cell table:formula="of:=[.A105]+1" office:value-type="float" office:value="103" calcext:value-type="float">
            <text:p>103</text:p>
          </table:table-cell>
          <table:table-cell table:formula="of:=([.A106]*18.849)/256" office:value-type="float" office:value="7.58377734375" calcext:value-type="float">
            <text:p>7,58377734375</text:p>
          </table:table-cell>
          <table:table-cell table:formula="of:=EXP(-[.B106]*0.2)*COS([.B106])" office:value-type="float" office:value="0.0585701212071828" calcext:value-type="float">
            <text:p>0,058570121207183</text:p>
          </table:table-cell>
          <table:table-cell table:formula="of:=127*[.C106]+128" office:value-type="float" office:value="135.438405393312" calcext:value-type="float">
            <text:p>135,438405393312</text:p>
          </table:table-cell>
          <table:table-cell table:formula="of:=ROUND([.D106];0)" office:value-type="float" office:value="135" calcext:value-type="float">
            <text:p>135</text:p>
          </table:table-cell>
        </table:table-row>
        <table:table-row table:style-name="ro1">
          <table:table-cell table:formula="of:=[.A106]+1" office:value-type="float" office:value="104" calcext:value-type="float">
            <text:p>104</text:p>
          </table:table-cell>
          <table:table-cell table:formula="of:=([.A107]*18.849)/256" office:value-type="float" office:value="7.65740625" calcext:value-type="float">
            <text:p>7,65740625</text:p>
          </table:table-cell>
          <table:table-cell table:formula="of:=EXP(-[.B107]*0.2)*COS([.B107])" office:value-type="float" office:value="0.0422293768044839" calcext:value-type="float">
            <text:p>0,042229376804484</text:p>
          </table:table-cell>
          <table:table-cell table:formula="of:=127*[.C107]+128" office:value-type="float" office:value="133.363130854169" calcext:value-type="float">
            <text:p>133,363130854169</text:p>
          </table:table-cell>
          <table:table-cell table:formula="of:=ROUND([.D107];0)" office:value-type="float" office:value="133" calcext:value-type="float">
            <text:p>133</text:p>
          </table:table-cell>
        </table:table-row>
        <table:table-row table:style-name="ro1">
          <table:table-cell table:formula="of:=[.A107]+1" office:value-type="float" office:value="105" calcext:value-type="float">
            <text:p>105</text:p>
          </table:table-cell>
          <table:table-cell table:formula="of:=([.A108]*18.849)/256" office:value-type="float" office:value="7.73103515625" calcext:value-type="float">
            <text:p>7,73103515625</text:p>
          </table:table-cell>
          <table:table-cell table:formula="of:=EXP(-[.B108]*0.2)*COS([.B108])" office:value-type="float" office:value="0.0261283651695039" calcext:value-type="float">
            <text:p>0,026128365169504</text:p>
          </table:table-cell>
          <table:table-cell table:formula="of:=127*[.C108]+128" office:value-type="float" office:value="131.318302376527" calcext:value-type="float">
            <text:p>131,318302376527</text:p>
          </table:table-cell>
          <table:table-cell table:formula="of:=ROUND([.D108];0)" office:value-type="float" office:value="131" calcext:value-type="float">
            <text:p>131</text:p>
          </table:table-cell>
        </table:table-row>
        <table:table-row table:style-name="ro1">
          <table:table-cell table:formula="of:=[.A108]+1" office:value-type="float" office:value="106" calcext:value-type="float">
            <text:p>106</text:p>
          </table:table-cell>
          <table:table-cell table:formula="of:=([.A109]*18.849)/256" office:value-type="float" office:value="7.8046640625" calcext:value-type="float">
            <text:p>7,8046640625</text:p>
          </table:table-cell>
          <table:table-cell table:formula="of:=EXP(-[.B109]*0.2)*COS([.B109])" office:value-type="float" office:value="0.0103495415191229" calcext:value-type="float">
            <text:p>0,010349541519123</text:p>
          </table:table-cell>
          <table:table-cell table:formula="of:=127*[.C109]+128" office:value-type="float" office:value="129.314391772929" calcext:value-type="float">
            <text:p>129,314391772929</text:p>
          </table:table-cell>
          <table:table-cell table:formula="of:=ROUND([.D109];0)" office:value-type="float" office:value="129" calcext:value-type="float">
            <text:p>129</text:p>
          </table:table-cell>
        </table:table-row>
        <table:table-row table:style-name="ro1">
          <table:table-cell table:formula="of:=[.A109]+1" office:value-type="float" office:value="107" calcext:value-type="float">
            <text:p>107</text:p>
          </table:table-cell>
          <table:table-cell table:formula="of:=([.A110]*18.849)/256" office:value-type="float" office:value="7.87829296875" calcext:value-type="float">
            <text:p>7,87829296875</text:p>
          </table:table-cell>
          <table:table-cell table:formula="of:=EXP(-[.B110]*0.2)*COS([.B110])" office:value-type="float" office:value="-0.00502882113948056" calcext:value-type="float">
            <text:p>-0,005028821139481</text:p>
          </table:table-cell>
          <table:table-cell table:formula="of:=127*[.C110]+128" office:value-type="float" office:value="127.361339715286" calcext:value-type="float">
            <text:p>127,361339715286</text:p>
          </table:table-cell>
          <table:table-cell table:formula="of:=ROUND([.D110];0)" office:value-type="float" office:value="127" calcext:value-type="float">
            <text:p>127</text:p>
          </table:table-cell>
        </table:table-row>
        <table:table-row table:style-name="ro1">
          <table:table-cell table:formula="of:=[.A110]+1" office:value-type="float" office:value="108" calcext:value-type="float">
            <text:p>108</text:p>
          </table:table-cell>
          <table:table-cell table:formula="of:=([.A111]*18.849)/256" office:value-type="float" office:value="7.951921875" calcext:value-type="float">
            <text:p>7,951921875</text:p>
          </table:table-cell>
          <table:table-cell table:formula="of:=EXP(-[.B111]*0.2)*COS([.B111])" office:value-type="float" office:value="-0.0199329453010596" calcext:value-type="float">
            <text:p>-0,01993294530106</text:p>
          </table:table-cell>
          <table:table-cell table:formula="of:=127*[.C111]+128" office:value-type="float" office:value="125.468515946765" calcext:value-type="float">
            <text:p>125,468515946765</text:p>
          </table:table-cell>
          <table:table-cell table:formula="of:=ROUND([.D111];0)" office:value-type="float" office:value="125" calcext:value-type="float">
            <text:p>125</text:p>
          </table:table-cell>
        </table:table-row>
        <table:table-row table:style-name="ro1">
          <table:table-cell table:formula="of:=[.A111]+1" office:value-type="float" office:value="109" calcext:value-type="float">
            <text:p>109</text:p>
          </table:table-cell>
          <table:table-cell table:formula="of:=([.A112]*18.849)/256" office:value-type="float" office:value="8.02555078125" calcext:value-type="float">
            <text:p>8,02555078125</text:p>
          </table:table-cell>
          <table:table-cell table:formula="of:=EXP(-[.B112]*0.2)*COS([.B112])" office:value-type="float" office:value="-0.0342938281975384" calcext:value-type="float">
            <text:p>-0,034293828197538</text:p>
          </table:table-cell>
          <table:table-cell table:formula="of:=127*[.C112]+128" office:value-type="float" office:value="123.644683818913" calcext:value-type="float">
            <text:p>123,644683818913</text:p>
          </table:table-cell>
          <table:table-cell table:formula="of:=ROUND([.D112];0)" office:value-type="float" office:value="124" calcext:value-type="float">
            <text:p>124</text:p>
          </table:table-cell>
        </table:table-row>
        <table:table-row table:style-name="ro1">
          <table:table-cell table:formula="of:=[.A112]+1" office:value-type="float" office:value="110" calcext:value-type="float">
            <text:p>110</text:p>
          </table:table-cell>
          <table:table-cell table:formula="of:=([.A113]*18.849)/256" office:value-type="float" office:value="8.0991796875" calcext:value-type="float">
            <text:p>8,0991796875</text:p>
          </table:table-cell>
          <table:table-cell table:formula="of:=EXP(-[.B113]*0.2)*COS([.B113])" office:value-type="float" office:value="-0.0480474864140024" calcext:value-type="float">
            <text:p>-0,048047486414002</text:p>
          </table:table-cell>
          <table:table-cell table:formula="of:=127*[.C113]+128" office:value-type="float" office:value="121.897969225422" calcext:value-type="float">
            <text:p>121,897969225422</text:p>
          </table:table-cell>
          <table:table-cell table:formula="of:=ROUND([.D113];0)" office:value-type="float" office:value="122" calcext:value-type="float">
            <text:p>122</text:p>
          </table:table-cell>
        </table:table-row>
        <table:table-row table:style-name="ro1">
          <table:table-cell table:formula="of:=[.A113]+1" office:value-type="float" office:value="111" calcext:value-type="float">
            <text:p>111</text:p>
          </table:table-cell>
          <table:table-cell table:formula="of:=([.A114]*18.849)/256" office:value-type="float" office:value="8.17280859375" calcext:value-type="float">
            <text:p>8,17280859375</text:p>
          </table:table-cell>
          <table:table-cell table:formula="of:=EXP(-[.B114]*0.2)*COS([.B114])" office:value-type="float" office:value="-0.0611351655317577" calcext:value-type="float">
            <text:p>-0,061135165531758</text:p>
          </table:table-cell>
          <table:table-cell table:formula="of:=127*[.C114]+128" office:value-type="float" office:value="120.235833977467" calcext:value-type="float">
            <text:p>120,235833977467</text:p>
          </table:table-cell>
          <table:table-cell table:formula="of:=ROUND([.D114];0)" office:value-type="float" office:value="120" calcext:value-type="float">
            <text:p>120</text:p>
          </table:table-cell>
        </table:table-row>
        <table:table-row table:style-name="ro1">
          <table:table-cell table:formula="of:=[.A114]+1" office:value-type="float" office:value="112" calcext:value-type="float">
            <text:p>112</text:p>
          </table:table-cell>
          <table:table-cell table:formula="of:=([.A115]*18.849)/256" office:value-type="float" office:value="8.2464375" calcext:value-type="float">
            <text:p>8,2464375</text:p>
          </table:table-cell>
          <table:table-cell table:formula="of:=EXP(-[.B115]*0.2)*COS([.B115])" office:value-type="float" office:value="-0.073503514649241" calcext:value-type="float">
            <text:p>-0,073503514649241</text:p>
          </table:table-cell>
          <table:table-cell table:formula="of:=127*[.C115]+128" office:value-type="float" office:value="118.665053639546" calcext:value-type="float">
            <text:p>118,665053639546</text:p>
          </table:table-cell>
          <table:table-cell table:formula="of:=ROUND([.D115];0)" office:value-type="float" office:value="119" calcext:value-type="float">
            <text:p>119</text:p>
          </table:table-cell>
        </table:table-row>
        <table:table-row table:style-name="ro1">
          <table:table-cell table:formula="of:=[.A115]+1" office:value-type="float" office:value="113" calcext:value-type="float">
            <text:p>113</text:p>
          </table:table-cell>
          <table:table-cell table:formula="of:=([.A116]*18.849)/256" office:value-type="float" office:value="8.32006640625" calcext:value-type="float">
            <text:p>8,32006640625</text:p>
          </table:table-cell>
          <table:table-cell table:formula="of:=EXP(-[.B116]*0.2)*COS([.B116])" office:value-type="float" office:value="-0.0851047258309497" calcext:value-type="float">
            <text:p>-0,08510472583095</text:p>
          </table:table-cell>
          <table:table-cell table:formula="of:=127*[.C116]+128" office:value-type="float" office:value="117.191699819469" calcext:value-type="float">
            <text:p>117,191699819469</text:p>
          </table:table-cell>
          <table:table-cell table:formula="of:=ROUND([.D116];0)" office:value-type="float" office:value="117" calcext:value-type="float">
            <text:p>117</text:p>
          </table:table-cell>
        </table:table-row>
        <table:table-row table:style-name="ro1">
          <table:table-cell table:formula="of:=[.A116]+1" office:value-type="float" office:value="114" calcext:value-type="float">
            <text:p>114</text:p>
          </table:table-cell>
          <table:table-cell table:formula="of:=([.A117]*18.849)/256" office:value-type="float" office:value="8.3936953125" calcext:value-type="float">
            <text:p>8,3936953125</text:p>
          </table:table-cell>
          <table:table-cell table:formula="of:=EXP(-[.B117]*0.2)*COS([.B117])" office:value-type="float" office:value="-0.0958966387278573" calcext:value-type="float">
            <text:p>-0,095896638727857</text:p>
          </table:table-cell>
          <table:table-cell table:formula="of:=127*[.C117]+128" office:value-type="float" office:value="115.821126881562" calcext:value-type="float">
            <text:p>115,821126881562</text:p>
          </table:table-cell>
          <table:table-cell table:formula="of:=ROUND([.D117];0)" office:value-type="float" office:value="116" calcext:value-type="float">
            <text:p>116</text:p>
          </table:table-cell>
        </table:table-row>
        <table:table-row table:style-name="ro1">
          <table:table-cell table:formula="of:=[.A117]+1" office:value-type="float" office:value="115" calcext:value-type="float">
            <text:p>115</text:p>
          </table:table-cell>
          <table:table-cell table:formula="of:=([.A118]*18.849)/256" office:value-type="float" office:value="8.46732421875" calcext:value-type="float">
            <text:p>8,46732421875</text:p>
          </table:table-cell>
          <table:table-cell table:formula="of:=EXP(-[.B118]*0.2)*COS([.B118])" office:value-type="float" office:value="-0.105842810799127" calcext:value-type="float">
            <text:p>-0,105842810799127</text:p>
          </table:table-cell>
          <table:table-cell table:formula="of:=127*[.C118]+128" office:value-type="float" office:value="114.557963028511" calcext:value-type="float">
            <text:p>114,557963028511</text:p>
          </table:table-cell>
          <table:table-cell table:formula="of:=ROUND([.D118];0)" office:value-type="float" office:value="115" calcext:value-type="float">
            <text:p>115</text:p>
          </table:table-cell>
        </table:table-row>
        <table:table-row table:style-name="ro1">
          <table:table-cell table:formula="of:=[.A118]+1" office:value-type="float" office:value="116" calcext:value-type="float">
            <text:p>116</text:p>
          </table:table-cell>
          <table:table-cell table:formula="of:=([.A119]*18.849)/256" office:value-type="float" office:value="8.540953125" calcext:value-type="float">
            <text:p>8,540953125</text:p>
          </table:table-cell>
          <table:table-cell table:formula="of:=EXP(-[.B119]*0.2)*COS([.B119])" office:value-type="float" office:value="-0.114912553743493" calcext:value-type="float">
            <text:p>-0,114912553743493</text:p>
          </table:table-cell>
          <table:table-cell table:formula="of:=127*[.C119]+128" office:value-type="float" office:value="113.406105674576" calcext:value-type="float">
            <text:p>113,406105674576</text:p>
          </table:table-cell>
          <table:table-cell table:formula="of:=ROUND([.D119];0)" office:value-type="float" office:value="113" calcext:value-type="float">
            <text:p>113</text:p>
          </table:table-cell>
        </table:table-row>
        <table:table-row table:style-name="ro1">
          <table:table-cell table:formula="of:=[.A119]+1" office:value-type="float" office:value="117" calcext:value-type="float">
            <text:p>117</text:p>
          </table:table-cell>
          <table:table-cell table:formula="of:=([.A120]*18.849)/256" office:value-type="float" office:value="8.61458203125" calcext:value-type="float">
            <text:p>8,61458203125</text:p>
          </table:table-cell>
          <table:table-cell table:formula="of:=EXP(-[.B120]*0.2)*COS([.B120])" office:value-type="float" office:value="-0.123080936918657" calcext:value-type="float">
            <text:p>-0,123080936918657</text:p>
          </table:table-cell>
          <table:table-cell table:formula="of:=127*[.C120]+128" office:value-type="float" office:value="112.368721011331" calcext:value-type="float">
            <text:p>112,368721011331</text:p>
          </table:table-cell>
          <table:table-cell table:formula="of:=ROUND([.D120];0)" office:value-type="float" office:value="112" calcext:value-type="float">
            <text:p>112</text:p>
          </table:table-cell>
        </table:table-row>
        <table:table-row table:style-name="ro1">
          <table:table-cell table:formula="of:=[.A120]+1" office:value-type="float" office:value="118" calcext:value-type="float">
            <text:p>118</text:p>
          </table:table-cell>
          <table:table-cell table:formula="of:=([.A121]*18.849)/256" office:value-type="float" office:value="8.6882109375" calcext:value-type="float">
            <text:p>8,6882109375</text:p>
          </table:table-cell>
          <table:table-cell table:formula="of:=EXP(-[.B121]*0.2)*COS([.B121])" office:value-type="float" office:value="-0.130328758687792" calcext:value-type="float">
            <text:p>-0,130328758687792</text:p>
          </table:table-cell>
          <table:table-cell table:formula="of:=127*[.C121]+128" office:value-type="float" office:value="111.44824764665" calcext:value-type="float">
            <text:p>111,44824764665</text:p>
          </table:table-cell>
          <table:table-cell table:formula="of:=ROUND([.D121];0)" office:value-type="float" office:value="111" calcext:value-type="float">
            <text:p>111</text:p>
          </table:table-cell>
        </table:table-row>
        <table:table-row table:style-name="ro1">
          <table:table-cell table:formula="of:=[.A121]+1" office:value-type="float" office:value="119" calcext:value-type="float">
            <text:p>119</text:p>
          </table:table-cell>
          <table:table-cell table:formula="of:=([.A122]*18.849)/256" office:value-type="float" office:value="8.76183984375" calcext:value-type="float">
            <text:p>8,76183984375</text:p>
          </table:table-cell>
          <table:table-cell table:formula="of:=EXP(-[.B122]*0.2)*COS([.B122])" office:value-type="float" office:value="-0.136642486783098" calcext:value-type="float">
            <text:p>-0,136642486783098</text:p>
          </table:table-cell>
          <table:table-cell table:formula="of:=127*[.C122]+128" office:value-type="float" office:value="110.646404178547" calcext:value-type="float">
            <text:p>110,646404178547</text:p>
          </table:table-cell>
          <table:table-cell table:formula="of:=ROUND([.D122];0)" office:value-type="float" office:value="111" calcext:value-type="float">
            <text:p>111</text:p>
          </table:table-cell>
        </table:table-row>
        <table:table-row table:style-name="ro1">
          <table:table-cell table:formula="of:=[.A122]+1" office:value-type="float" office:value="120" calcext:value-type="float">
            <text:p>120</text:p>
          </table:table-cell>
          <table:table-cell table:formula="of:=([.A123]*18.849)/256" office:value-type="float" office:value="8.83546875" calcext:value-type="float">
            <text:p>8,83546875</text:p>
          </table:table-cell>
          <table:table-cell table:formula="of:=EXP(-[.B123]*0.2)*COS([.B123])" office:value-type="float" office:value="-0.142014168916768" calcext:value-type="float">
            <text:p>-0,142014168916768</text:p>
          </table:table-cell>
          <table:table-cell table:formula="of:=127*[.C123]+128" office:value-type="float" office:value="109.964200547571" calcext:value-type="float">
            <text:p>109,964200547571</text:p>
          </table:table-cell>
          <table:table-cell table:formula="of:=ROUND([.D123];0)" office:value-type="float" office:value="110" calcext:value-type="float">
            <text:p>110</text:p>
          </table:table-cell>
        </table:table-row>
        <table:table-row table:style-name="ro1">
          <table:table-cell table:formula="of:=[.A123]+1" office:value-type="float" office:value="121" calcext:value-type="float">
            <text:p>121</text:p>
          </table:table-cell>
          <table:table-cell table:formula="of:=([.A124]*18.849)/256" office:value-type="float" office:value="8.90909765625" calcext:value-type="float">
            <text:p>8,90909765625</text:p>
          </table:table-cell>
          <table:table-cell table:formula="of:=EXP(-[.B124]*0.2)*COS([.B124])" office:value-type="float" office:value="-0.146441314999246" calcext:value-type="float">
            <text:p>-0,146441314999246</text:p>
          </table:table-cell>
          <table:table-cell table:formula="of:=127*[.C124]+128" office:value-type="float" office:value="109.401952995096" calcext:value-type="float">
            <text:p>109,401952995096</text:p>
          </table:table-cell>
          <table:table-cell table:formula="of:=ROUND([.D124];0)" office:value-type="float" office:value="109" calcext:value-type="float">
            <text:p>109</text:p>
          </table:table-cell>
        </table:table-row>
        <table:table-row table:style-name="ro1">
          <table:table-cell table:formula="of:=[.A124]+1" office:value-type="float" office:value="122" calcext:value-type="float">
            <text:p>122</text:p>
          </table:table-cell>
          <table:table-cell table:formula="of:=([.A125]*18.849)/256" office:value-type="float" office:value="8.9827265625" calcext:value-type="float">
            <text:p>8,9827265625</text:p>
          </table:table-cell>
          <table:table-cell table:formula="of:=EXP(-[.B125]*0.2)*COS([.B125])" office:value-type="float" office:value="-0.149926752442879" calcext:value-type="float">
            <text:p>-0,149926752442879</text:p>
          </table:table-cell>
          <table:table-cell table:formula="of:=127*[.C125]+128" office:value-type="float" office:value="108.959302439754" calcext:value-type="float">
            <text:p>108,959302439754</text:p>
          </table:table-cell>
          <table:table-cell table:formula="of:=ROUND([.D125];0)" office:value-type="float" office:value="109" calcext:value-type="float">
            <text:p>109</text:p>
          </table:table-cell>
        </table:table-row>
        <table:table-row table:style-name="ro1">
          <table:table-cell table:formula="of:=[.A125]+1" office:value-type="float" office:value="123" calcext:value-type="float">
            <text:p>123</text:p>
          </table:table-cell>
          <table:table-cell table:formula="of:=([.A126]*18.849)/256" office:value-type="float" office:value="9.05635546875" calcext:value-type="float">
            <text:p>9,05635546875</text:p>
          </table:table-cell>
          <table:table-cell table:formula="of:=EXP(-[.B126]*0.2)*COS([.B126])" office:value-type="float" office:value="-0.152478456135583" calcext:value-type="float">
            <text:p>-0,152478456135583</text:p>
          </table:table-cell>
          <table:table-cell table:formula="of:=127*[.C126]+128" office:value-type="float" office:value="108.635236070781" calcext:value-type="float">
            <text:p>108,635236070781</text:p>
          </table:table-cell>
          <table:table-cell table:formula="of:=ROUND([.D126];0)" office:value-type="float" office:value="109" calcext:value-type="float">
            <text:p>109</text:p>
          </table:table-cell>
        </table:table-row>
        <table:table-row table:style-name="ro1">
          <table:table-cell table:formula="of:=[.A126]+1" office:value-type="float" office:value="124" calcext:value-type="float">
            <text:p>124</text:p>
          </table:table-cell>
          <table:table-cell table:formula="of:=([.A127]*18.849)/256" office:value-type="float" office:value="9.129984375" calcext:value-type="float">
            <text:p>9,129984375</text:p>
          </table:table-cell>
          <table:table-cell table:formula="of:=EXP(-[.B127]*0.2)*COS([.B127])" office:value-type="float" office:value="-0.154109354763886" calcext:value-type="float">
            <text:p>-0,154109354763886</text:p>
          </table:table-cell>
          <table:table-cell table:formula="of:=127*[.C127]+128" office:value-type="float" office:value="108.428111944987" calcext:value-type="float">
            <text:p>108,428111944987</text:p>
          </table:table-cell>
          <table:table-cell table:formula="of:=ROUND([.D127];0)" office:value-type="float" office:value="108" calcext:value-type="float">
            <text:p>108</text:p>
          </table:table-cell>
        </table:table-row>
        <table:table-row table:style-name="ro1">
          <table:table-cell table:formula="of:=[.A127]+1" office:value-type="float" office:value="125" calcext:value-type="float">
            <text:p>125</text:p>
          </table:table-cell>
          <table:table-cell table:formula="of:=([.A128]*18.849)/256" office:value-type="float" office:value="9.20361328125" calcext:value-type="float">
            <text:p>9,20361328125</text:p>
          </table:table-cell>
          <table:table-cell table:formula="of:=EXP(-[.B128]*0.2)*COS([.B128])" office:value-type="float" office:value="-0.154837115247239" calcext:value-type="float">
            <text:p>-0,154837115247239</text:p>
          </table:table-cell>
          <table:table-cell table:formula="of:=127*[.C128]+128" office:value-type="float" office:value="108.335686363601" calcext:value-type="float">
            <text:p>108,335686363601</text:p>
          </table:table-cell>
          <table:table-cell table:formula="of:=ROUND([.D128];0)" office:value-type="float" office:value="108" calcext:value-type="float">
            <text:p>108</text:p>
          </table:table-cell>
        </table:table-row>
        <table:table-row table:style-name="ro1">
          <table:table-cell table:formula="of:=[.A128]+1" office:value-type="float" office:value="126" calcext:value-type="float">
            <text:p>126</text:p>
          </table:table-cell>
          <table:table-cell table:formula="of:=([.A129]*18.849)/256" office:value-type="float" office:value="9.2772421875" calcext:value-type="float">
            <text:p>9,2772421875</text:p>
          </table:table-cell>
          <table:table-cell table:formula="of:=EXP(-[.B129]*0.2)*COS([.B129])" office:value-type="float" office:value="-0.154683907115968" calcext:value-type="float">
            <text:p>-0,154683907115968</text:p>
          </table:table-cell>
          <table:table-cell table:formula="of:=127*[.C129]+128" office:value-type="float" office:value="108.355143796272" calcext:value-type="float">
            <text:p>108,355143796272</text:p>
          </table:table-cell>
          <table:table-cell table:formula="of:=ROUND([.D129];0)" office:value-type="float" office:value="108" calcext:value-type="float">
            <text:p>108</text:p>
          </table:table-cell>
        </table:table-row>
        <table:table-row table:style-name="ro1">
          <table:table-cell table:formula="of:=[.A129]+1" office:value-type="float" office:value="127" calcext:value-type="float">
            <text:p>127</text:p>
          </table:table-cell>
          <table:table-cell table:formula="of:=([.A130]*18.849)/256" office:value-type="float" office:value="9.35087109375" calcext:value-type="float">
            <text:p>9,35087109375</text:p>
          </table:table-cell>
          <table:table-cell table:formula="of:=EXP(-[.B130]*0.2)*COS([.B130])" office:value-type="float" office:value="-0.153676148723384" calcext:value-type="float">
            <text:p>-0,153676148723384</text:p>
          </table:table-cell>
          <table:table-cell table:formula="of:=127*[.C130]+128" office:value-type="float" office:value="108.48312911213" calcext:value-type="float">
            <text:p>108,48312911213</text:p>
          </table:table-cell>
          <table:table-cell table:formula="of:=ROUND([.D130];0)" office:value-type="float" office:value="108" calcext:value-type="float">
            <text:p>108</text:p>
          </table:table-cell>
        </table:table-row>
        <table:table-row table:style-name="ro1">
          <table:table-cell table:formula="of:=[.A130]+1" office:value-type="float" office:value="128" calcext:value-type="float">
            <text:p>128</text:p>
          </table:table-cell>
          <table:table-cell table:formula="of:=([.A131]*18.849)/256" office:value-type="float" office:value="9.4245" calcext:value-type="float">
            <text:p>9,4245</text:p>
          </table:table-cell>
          <table:table-cell table:formula="of:=EXP(-[.B131]*0.2)*COS([.B131])" office:value-type="float" office:value="-0.151844237228635" calcext:value-type="float">
            <text:p>-0,151844237228635</text:p>
          </table:table-cell>
          <table:table-cell table:formula="of:=127*[.C131]+128" office:value-type="float" office:value="108.715781871963" calcext:value-type="float">
            <text:p>108,715781871963</text:p>
          </table:table-cell>
          <table:table-cell table:formula="of:=ROUND([.D131];0)" office:value-type="float" office:value="109" calcext:value-type="float">
            <text:p>109</text:p>
          </table:table-cell>
        </table:table-row>
        <table:table-row table:style-name="ro1">
          <table:table-cell table:formula="of:=[.A131]+1" office:value-type="float" office:value="129" calcext:value-type="float">
            <text:p>129</text:p>
          </table:table-cell>
          <table:table-cell table:formula="of:=([.A132]*18.849)/256" office:value-type="float" office:value="9.49812890625" calcext:value-type="float">
            <text:p>9,49812890625</text:p>
          </table:table-cell>
          <table:table-cell table:formula="of:=EXP(-[.B132]*0.2)*COS([.B132])" office:value-type="float" office:value="-0.149222264320745" calcext:value-type="float">
            <text:p>-0,149222264320745</text:p>
          </table:table-cell>
          <table:table-cell table:formula="of:=127*[.C132]+128" office:value-type="float" office:value="109.048772431265" calcext:value-type="float">
            <text:p>109,048772431265</text:p>
          </table:table-cell>
          <table:table-cell table:formula="of:=ROUND([.D132];0)" office:value-type="float" office:value="109" calcext:value-type="float">
            <text:p>109</text:p>
          </table:table-cell>
        </table:table-row>
        <table:table-row table:style-name="ro1">
          <table:table-cell table:formula="of:=[.A132]+1" office:value-type="float" office:value="130" calcext:value-type="float">
            <text:p>130</text:p>
          </table:table-cell>
          <table:table-cell table:formula="of:=([.A133]*18.849)/256" office:value-type="float" office:value="9.5717578125" calcext:value-type="float">
            <text:p>9,5717578125</text:p>
          </table:table-cell>
          <table:table-cell table:formula="of:=EXP(-[.B133]*0.2)*COS([.B133])" office:value-type="float" office:value="-0.145847719676343" calcext:value-type="float">
            <text:p>-0,145847719676343</text:p>
          </table:table-cell>
          <table:table-cell table:formula="of:=127*[.C133]+128" office:value-type="float" office:value="109.477339601104" calcext:value-type="float">
            <text:p>109,477339601104</text:p>
          </table:table-cell>
          <table:table-cell table:formula="of:=ROUND([.D133];0)" office:value-type="float" office:value="109" calcext:value-type="float">
            <text:p>109</text:p>
          </table:table-cell>
        </table:table-row>
        <table:table-row table:style-name="ro1">
          <table:table-cell table:formula="of:=[.A133]+1" office:value-type="float" office:value="131" calcext:value-type="float">
            <text:p>131</text:p>
          </table:table-cell>
          <table:table-cell table:formula="of:=([.A134]*18.849)/256" office:value-type="float" office:value="9.64538671875" calcext:value-type="float">
            <text:p>9,64538671875</text:p>
          </table:table-cell>
          <table:table-cell table:formula="of:=EXP(-[.B134]*0.2)*COS([.B134])" office:value-type="float" office:value="-0.141761184153823" calcext:value-type="float">
            <text:p>-0,141761184153823</text:p>
          </table:table-cell>
          <table:table-cell table:formula="of:=127*[.C134]+128" office:value-type="float" office:value="109.996329612464" calcext:value-type="float">
            <text:p>109,996329612464</text:p>
          </table:table-cell>
          <table:table-cell table:formula="of:=ROUND([.D134];0)" office:value-type="float" office:value="110" calcext:value-type="float">
            <text:p>110</text:p>
          </table:table-cell>
        </table:table-row>
        <table:table-row table:style-name="ro1">
          <table:table-cell table:formula="of:=[.A134]+1" office:value-type="float" office:value="132" calcext:value-type="float">
            <text:p>132</text:p>
          </table:table-cell>
          <table:table-cell table:formula="of:=([.A135]*18.849)/256" office:value-type="float" office:value="9.719015625" calcext:value-type="float">
            <text:p>9,719015625</text:p>
          </table:table-cell>
          <table:table-cell table:formula="of:=EXP(-[.B135]*0.2)*COS([.B135])" office:value-type="float" office:value="-0.137006014725586" calcext:value-type="float">
            <text:p>-0,137006014725586</text:p>
          </table:table-cell>
          <table:table-cell table:formula="of:=127*[.C135]+128" office:value-type="float" office:value="110.600236129851" calcext:value-type="float">
            <text:p>110,600236129851</text:p>
          </table:table-cell>
          <table:table-cell table:formula="of:=ROUND([.D135];0)" office:value-type="float" office:value="111" calcext:value-type="float">
            <text:p>111</text:p>
          </table:table-cell>
        </table:table-row>
        <table:table-row table:style-name="ro1">
          <table:table-cell table:formula="of:=[.A135]+1" office:value-type="float" office:value="133" calcext:value-type="float">
            <text:p>133</text:p>
          </table:table-cell>
          <table:table-cell table:formula="of:=([.A136]*18.849)/256" office:value-type="float" office:value="9.79264453125" calcext:value-type="float">
            <text:p>9,79264453125</text:p>
          </table:table-cell>
          <table:table-cell table:formula="of:=EXP(-[.B136]*0.2)*COS([.B136])" office:value-type="float" office:value="-0.13162802313778" calcext:value-type="float">
            <text:p>-0,13162802313778</text:p>
          </table:table-cell>
          <table:table-cell table:formula="of:=127*[.C136]+128" office:value-type="float" office:value="111.283241061502" calcext:value-type="float">
            <text:p>111,283241061502</text:p>
          </table:table-cell>
          <table:table-cell table:formula="of:=ROUND([.D136];0)" office:value-type="float" office:value="111" calcext:value-type="float">
            <text:p>111</text:p>
          </table:table-cell>
        </table:table-row>
        <table:table-row table:style-name="ro1">
          <table:table-cell table:formula="of:=[.A136]+1" office:value-type="float" office:value="134" calcext:value-type="float">
            <text:p>134</text:p>
          </table:table-cell>
          <table:table-cell table:formula="of:=([.A137]*18.849)/256" office:value-type="float" office:value="9.8662734375" calcext:value-type="float">
            <text:p>9,8662734375</text:p>
          </table:table-cell>
          <table:table-cell table:formula="of:=EXP(-[.B137]*0.2)*COS([.B137])" office:value-type="float" office:value="-0.125675150264063" calcext:value-type="float">
            <text:p>-0,125675150264063</text:p>
          </table:table-cell>
          <table:table-cell table:formula="of:=127*[.C137]+128" office:value-type="float" office:value="112.039255916464" calcext:value-type="float">
            <text:p>112,039255916464</text:p>
          </table:table-cell>
          <table:table-cell table:formula="of:=ROUND([.D137];0)" office:value-type="float" office:value="112" calcext:value-type="float">
            <text:p>112</text:p>
          </table:table-cell>
        </table:table-row>
        <table:table-row table:style-name="ro1">
          <table:table-cell table:formula="of:=[.A137]+1" office:value-type="float" office:value="135" calcext:value-type="float">
            <text:p>135</text:p>
          </table:table-cell>
          <table:table-cell table:formula="of:=([.A138]*18.849)/256" office:value-type="float" office:value="9.93990234375" calcext:value-type="float">
            <text:p>9,93990234375</text:p>
          </table:table-cell>
          <table:table-cell table:formula="of:=EXP(-[.B138]*0.2)*COS([.B138])" office:value-type="float" office:value="-0.119197138086746" calcext:value-type="float">
            <text:p>-0,119197138086746</text:p>
          </table:table-cell>
          <table:table-cell table:formula="of:=127*[.C138]+128" office:value-type="float" office:value="112.861963462983" calcext:value-type="float">
            <text:p>112,861963462983</text:p>
          </table:table-cell>
          <table:table-cell table:formula="of:=ROUND([.D138];0)" office:value-type="float" office:value="113" calcext:value-type="float">
            <text:p>113</text:p>
          </table:table-cell>
        </table:table-row>
        <table:table-row table:style-name="ro1">
          <table:table-cell table:formula="of:=[.A138]+1" office:value-type="float" office:value="136" calcext:value-type="float">
            <text:p>136</text:p>
          </table:table-cell>
          <table:table-cell table:formula="of:=([.A139]*18.849)/256" office:value-type="float" office:value="10.01353125" calcext:value-type="float">
            <text:p>10,01353125</text:p>
          </table:table-cell>
          <table:table-cell table:formula="of:=EXP(-[.B139]*0.2)*COS([.B139])" office:value-type="float" office:value="-0.112245201195748" calcext:value-type="float">
            <text:p>-0,112245201195748</text:p>
          </table:table-cell>
          <table:table-cell table:formula="of:=127*[.C139]+128" office:value-type="float" office:value="113.74485944814" calcext:value-type="float">
            <text:p>113,74485944814</text:p>
          </table:table-cell>
          <table:table-cell table:formula="of:=ROUND([.D139];0)" office:value-type="float" office:value="114" calcext:value-type="float">
            <text:p>114</text:p>
          </table:table-cell>
        </table:table-row>
        <table:table-row table:style-name="ro1">
          <table:table-cell table:formula="of:=[.A139]+1" office:value-type="float" office:value="137" calcext:value-type="float">
            <text:p>137</text:p>
          </table:table-cell>
          <table:table-cell table:formula="of:=([.A140]*18.849)/256" office:value-type="float" office:value="10.08716015625" calcext:value-type="float">
            <text:p>10,08716015625</text:p>
          </table:table-cell>
          <table:table-cell table:formula="of:=EXP(-[.B140]*0.2)*COS([.B140])" office:value-type="float" office:value="-0.104871699643587" calcext:value-type="float">
            <text:p>-0,104871699643587</text:p>
          </table:table-cell>
          <table:table-cell table:formula="of:=127*[.C140]+128" office:value-type="float" office:value="114.681294145264" calcext:value-type="float">
            <text:p>114,681294145264</text:p>
          </table:table-cell>
          <table:table-cell table:formula="of:=ROUND([.D140];0)" office:value-type="float" office:value="115" calcext:value-type="float">
            <text:p>115</text:p>
          </table:table-cell>
        </table:table-row>
        <table:table-row table:style-name="ro1">
          <table:table-cell table:formula="of:=[.A140]+1" office:value-type="float" office:value="138" calcext:value-type="float">
            <text:p>138</text:p>
          </table:table-cell>
          <table:table-cell table:formula="of:=([.A141]*18.849)/256" office:value-type="float" office:value="10.1607890625" calcext:value-type="float">
            <text:p>10,1607890625</text:p>
          </table:table-cell>
          <table:table-cell table:formula="of:=EXP(-[.B141]*0.2)*COS([.B141])" office:value-type="float" office:value="-0.0971298149337883" calcext:value-type="float">
            <text:p>-0,097129814933788</text:p>
          </table:table-cell>
          <table:table-cell table:formula="of:=127*[.C141]+128" office:value-type="float" office:value="115.664513503409" calcext:value-type="float">
            <text:p>115,664513503409</text:p>
          </table:table-cell>
          <table:table-cell table:formula="of:=ROUND([.D141];0)" office:value-type="float" office:value="116" calcext:value-type="float">
            <text:p>116</text:p>
          </table:table-cell>
        </table:table-row>
        <table:table-row table:style-name="ro1">
          <table:table-cell table:formula="of:=[.A141]+1" office:value-type="float" office:value="139" calcext:value-type="float">
            <text:p>139</text:p>
          </table:table-cell>
          <table:table-cell table:formula="of:=([.A142]*18.849)/256" office:value-type="float" office:value="10.23441796875" calcext:value-type="float">
            <text:p>10,23441796875</text:p>
          </table:table-cell>
          <table:table-cell table:formula="of:=EXP(-[.B142]*0.2)*COS([.B142])" office:value-type="float" office:value="-0.0890732308510593" calcext:value-type="float">
            <text:p>-0,089073230851059</text:p>
          </table:table-cell>
          <table:table-cell table:formula="of:=127*[.C142]+128" office:value-type="float" office:value="116.687699681915" calcext:value-type="float">
            <text:p>116,687699681915</text:p>
          </table:table-cell>
          <table:table-cell table:formula="of:=ROUND([.D142];0)" office:value-type="float" office:value="117" calcext:value-type="float">
            <text:p>117</text:p>
          </table:table-cell>
        </table:table-row>
        <table:table-row table:style-name="ro1">
          <table:table-cell table:formula="of:=[.A142]+1" office:value-type="float" office:value="140" calcext:value-type="float">
            <text:p>140</text:p>
          </table:table-cell>
          <table:table-cell table:formula="of:=([.A143]*18.849)/256" office:value-type="float" office:value="10.308046875" calcext:value-type="float">
            <text:p>10,308046875</text:p>
          </table:table-cell>
          <table:table-cell table:formula="of:=EXP(-[.B143]*0.2)*COS([.B143])" office:value-type="float" office:value="-0.0807558207651667" calcext:value-type="float">
            <text:p>-0,080755820765167</text:p>
          </table:table-cell>
          <table:table-cell table:formula="of:=127*[.C143]+128" office:value-type="float" office:value="117.744010762824" calcext:value-type="float">
            <text:p>117,744010762824</text:p>
          </table:table-cell>
          <table:table-cell table:formula="of:=ROUND([.D143];0)" office:value-type="float" office:value="118" calcext:value-type="float">
            <text:p>118</text:p>
          </table:table-cell>
        </table:table-row>
        <table:table-row table:style-name="ro1">
          <table:table-cell table:formula="of:=[.A143]+1" office:value-type="float" office:value="141" calcext:value-type="float">
            <text:p>141</text:p>
          </table:table-cell>
          <table:table-cell table:formula="of:=([.A144]*18.849)/256" office:value-type="float" office:value="10.38167578125" calcext:value-type="float">
            <text:p>10,38167578125</text:p>
          </table:table-cell>
          <table:table-cell table:formula="of:=EXP(-[.B144]*0.2)*COS([.B144])" office:value-type="float" office:value="-0.0722313429570889" calcext:value-type="float">
            <text:p>-0,072231342957089</text:p>
          </table:table-cell>
          <table:table-cell table:formula="of:=127*[.C144]+128" office:value-type="float" office:value="118.82661944445" calcext:value-type="float">
            <text:p>118,82661944445</text:p>
          </table:table-cell>
          <table:table-cell table:formula="of:=ROUND([.D144];0)" office:value-type="float" office:value="119" calcext:value-type="float">
            <text:p>119</text:p>
          </table:table-cell>
        </table:table-row>
        <table:table-row table:style-name="ro1">
          <table:table-cell table:formula="of:=[.A144]+1" office:value-type="float" office:value="142" calcext:value-type="float">
            <text:p>142</text:p>
          </table:table-cell>
          <table:table-cell table:formula="of:=([.A145]*18.849)/256" office:value-type="float" office:value="10.4553046875" calcext:value-type="float">
            <text:p>10,4553046875</text:p>
          </table:table-cell>
          <table:table-cell table:formula="of:=EXP(-[.B145]*0.2)*COS([.B145])" office:value-type="float" office:value="-0.0635531454265588" calcext:value-type="float">
            <text:p>-0,063553145426559</text:p>
          </table:table-cell>
          <table:table-cell table:formula="of:=127*[.C145]+128" office:value-type="float" office:value="119.928750530827" calcext:value-type="float">
            <text:p>119,928750530827</text:p>
          </table:table-cell>
          <table:table-cell table:formula="of:=ROUND([.D145];0)" office:value-type="float" office:value="120" calcext:value-type="float">
            <text:p>120</text:p>
          </table:table-cell>
        </table:table-row>
        <table:table-row table:style-name="ro1">
          <table:table-cell table:formula="of:=[.A145]+1" office:value-type="float" office:value="143" calcext:value-type="float">
            <text:p>143</text:p>
          </table:table-cell>
          <table:table-cell table:formula="of:=([.A146]*18.849)/256" office:value-type="float" office:value="10.52893359375" calcext:value-type="float">
            <text:p>10,52893359375</text:p>
          </table:table-cell>
          <table:table-cell table:formula="of:=EXP(-[.B146]*0.2)*COS([.B146])" office:value-type="float" office:value="-0.0547738815451008" calcext:value-type="float">
            <text:p>-0,054773881545101</text:p>
          </table:table-cell>
          <table:table-cell table:formula="of:=127*[.C146]+128" office:value-type="float" office:value="121.043717043772" calcext:value-type="float">
            <text:p>121,043717043772</text:p>
          </table:table-cell>
          <table:table-cell table:formula="of:=ROUND([.D146];0)" office:value-type="float" office:value="121" calcext:value-type="float">
            <text:p>121</text:p>
          </table:table-cell>
        </table:table-row>
        <table:table-row table:style-name="ro1">
          <table:table-cell table:formula="of:=[.A146]+1" office:value-type="float" office:value="144" calcext:value-type="float">
            <text:p>144</text:p>
          </table:table-cell>
          <table:table-cell table:formula="of:=([.A147]*18.849)/256" office:value-type="float" office:value="10.6025625" calcext:value-type="float">
            <text:p>10,6025625</text:p>
          </table:table-cell>
          <table:table-cell table:formula="of:=EXP(-[.B147]*0.2)*COS([.B147])" office:value-type="float" office:value="-0.0459452378188459" calcext:value-type="float">
            <text:p>-0,045945237818846</text:p>
          </table:table-cell>
          <table:table-cell table:formula="of:=127*[.C147]+128" office:value-type="float" office:value="122.164954797007" calcext:value-type="float">
            <text:p>122,164954797007</text:p>
          </table:table-cell>
          <table:table-cell table:formula="of:=ROUND([.D147];0)" office:value-type="float" office:value="122" calcext:value-type="float">
            <text:p>122</text:p>
          </table:table-cell>
        </table:table-row>
        <table:table-row table:style-name="ro1">
          <table:table-cell table:formula="of:=[.A147]+1" office:value-type="float" office:value="145" calcext:value-type="float">
            <text:p>145</text:p>
          </table:table-cell>
          <table:table-cell table:formula="of:=([.A148]*18.849)/256" office:value-type="float" office:value="10.67619140625" calcext:value-type="float">
            <text:p>10,67619140625</text:p>
          </table:table-cell>
          <table:table-cell table:formula="of:=EXP(-[.B148]*0.2)*COS([.B148])" office:value-type="float" office:value="-0.037117674921473" calcext:value-type="float">
            <text:p>-0,037117674921473</text:p>
          </table:table-cell>
          <table:table-cell table:formula="of:=127*[.C148]+128" office:value-type="float" office:value="123.286055284973" calcext:value-type="float">
            <text:p>123,286055284973</text:p>
          </table:table-cell>
          <table:table-cell table:formula="of:=ROUND([.D148];0)" office:value-type="float" office:value="123" calcext:value-type="float">
            <text:p>123</text:p>
          </table:table-cell>
        </table:table-row>
        <table:table-row table:style-name="ro1">
          <table:table-cell table:formula="of:=[.A148]+1" office:value-type="float" office:value="146" calcext:value-type="float">
            <text:p>146</text:p>
          </table:table-cell>
          <table:table-cell table:formula="of:=([.A149]*18.849)/256" office:value-type="float" office:value="10.7498203125" calcext:value-type="float">
            <text:p>10,7498203125</text:p>
          </table:table-cell>
          <table:table-cell table:formula="of:=EXP(-[.B149]*0.2)*COS([.B149])" office:value-type="float" office:value="-0.0283401830502593" calcext:value-type="float">
            <text:p>-0,028340183050259</text:p>
          </table:table-cell>
          <table:table-cell table:formula="of:=127*[.C149]+128" office:value-type="float" office:value="124.400796752617" calcext:value-type="float">
            <text:p>124,400796752617</text:p>
          </table:table-cell>
          <table:table-cell table:formula="of:=ROUND([.D149];0)" office:value-type="float" office:value="124" calcext:value-type="float">
            <text:p>124</text:p>
          </table:table-cell>
        </table:table-row>
        <table:table-row table:style-name="ro1">
          <table:table-cell table:formula="of:=[.A149]+1" office:value-type="float" office:value="147" calcext:value-type="float">
            <text:p>147</text:p>
          </table:table-cell>
          <table:table-cell table:formula="of:=([.A150]*18.849)/256" office:value-type="float" office:value="10.82344921875" calcext:value-type="float">
            <text:p>10,82344921875</text:p>
          </table:table-cell>
          <table:table-cell table:formula="of:=EXP(-[.B150]*0.2)*COS([.B150])" office:value-type="float" office:value="-0.0196600525481139" calcext:value-type="float">
            <text:p>-0,019660052548114</text:p>
          </table:table-cell>
          <table:table-cell table:formula="of:=127*[.C150]+128" office:value-type="float" office:value="125.50317332639" calcext:value-type="float">
            <text:p>125,50317332639</text:p>
          </table:table-cell>
          <table:table-cell table:formula="of:=ROUND([.D150];0)" office:value-type="float" office:value="126" calcext:value-type="float">
            <text:p>126</text:p>
          </table:table-cell>
        </table:table-row>
        <table:table-row table:style-name="ro1">
          <table:table-cell table:formula="of:=[.A150]+1" office:value-type="float" office:value="148" calcext:value-type="float">
            <text:p>148</text:p>
          </table:table-cell>
          <table:table-cell table:formula="of:=([.A151]*18.849)/256" office:value-type="float" office:value="10.897078125" calcext:value-type="float">
            <text:p>10,897078125</text:p>
          </table:table-cell>
          <table:table-cell table:formula="of:=EXP(-[.B151]*0.2)*COS([.B151])" office:value-type="float" office:value="-0.0111226606223376" calcext:value-type="float">
            <text:p>-0,011122660622338</text:p>
          </table:table-cell>
          <table:table-cell table:formula="of:=127*[.C151]+128" office:value-type="float" office:value="126.587422100963" calcext:value-type="float">
            <text:p>126,587422100963</text:p>
          </table:table-cell>
          <table:table-cell table:formula="of:=ROUND([.D151];0)" office:value-type="float" office:value="127" calcext:value-type="float">
            <text:p>127</text:p>
          </table:table-cell>
        </table:table-row>
        <table:table-row table:style-name="ro1">
          <table:table-cell table:formula="of:=[.A151]+1" office:value-type="float" office:value="149" calcext:value-type="float">
            <text:p>149</text:p>
          </table:table-cell>
          <table:table-cell table:formula="of:=([.A152]*18.849)/256" office:value-type="float" office:value="10.97070703125" calcext:value-type="float">
            <text:p>10,97070703125</text:p>
          </table:table-cell>
          <table:table-cell table:formula="of:=EXP(-[.B152]*0.2)*COS([.B152])" office:value-type="float" office:value="-0.00277127487735083" calcext:value-type="float">
            <text:p>-0,002771274877351</text:p>
          </table:table-cell>
          <table:table-cell table:formula="of:=127*[.C152]+128" office:value-type="float" office:value="127.648048090576" calcext:value-type="float">
            <text:p>127,648048090576</text:p>
          </table:table-cell>
          <table:table-cell table:formula="of:=ROUND([.D152];0)" office:value-type="float" office:value="128" calcext:value-type="float">
            <text:p>128</text:p>
          </table:table-cell>
        </table:table-row>
        <table:table-row table:style-name="ro1">
          <table:table-cell table:formula="of:=[.A152]+1" office:value-type="float" office:value="150" calcext:value-type="float">
            <text:p>150</text:p>
          </table:table-cell>
          <table:table-cell table:formula="of:=([.A153]*18.849)/256" office:value-type="float" office:value="11.0443359375" calcext:value-type="float">
            <text:p>11,0443359375</text:p>
          </table:table-cell>
          <table:table-cell table:formula="of:=EXP(-[.B153]*0.2)*COS([.B153])" office:value-type="float" office:value="0.00535312573556013" calcext:value-type="float">
            <text:p>0,00535312573556</text:p>
          </table:table-cell>
          <table:table-cell table:formula="of:=127*[.C153]+128" office:value-type="float" office:value="128.679846968416" calcext:value-type="float">
            <text:p>128,679846968416</text:p>
          </table:table-cell>
          <table:table-cell table:formula="of:=ROUND([.D153];0)" office:value-type="float" office:value="129" calcext:value-type="float">
            <text:p>129</text:p>
          </table:table-cell>
        </table:table-row>
        <table:table-row table:style-name="ro1">
          <table:table-cell table:formula="of:=[.A153]+1" office:value-type="float" office:value="151" calcext:value-type="float">
            <text:p>151</text:p>
          </table:table-cell>
          <table:table-cell table:formula="of:=([.A154]*18.849)/256" office:value-type="float" office:value="11.11796484375" calcext:value-type="float">
            <text:p>11,11796484375</text:p>
          </table:table-cell>
          <table:table-cell table:formula="of:=EXP(-[.B154]*0.2)*COS([.B154])" office:value-type="float" office:value="0.0132120120626466" calcext:value-type="float">
            <text:p>0,013212012062647</text:p>
          </table:table-cell>
          <table:table-cell table:formula="of:=127*[.C154]+128" office:value-type="float" office:value="129.677925531956" calcext:value-type="float">
            <text:p>129,677925531956</text:p>
          </table:table-cell>
          <table:table-cell table:formula="of:=ROUND([.D154];0)" office:value-type="float" office:value="130" calcext:value-type="float">
            <text:p>130</text:p>
          </table:table-cell>
        </table:table-row>
        <table:table-row table:style-name="ro1">
          <table:table-cell table:formula="of:=[.A154]+1" office:value-type="float" office:value="152" calcext:value-type="float">
            <text:p>152</text:p>
          </table:table-cell>
          <table:table-cell table:formula="of:=([.A155]*18.849)/256" office:value-type="float" office:value="11.19159375" calcext:value-type="float">
            <text:p>11,19159375</text:p>
          </table:table-cell>
          <table:table-cell table:formula="of:=EXP(-[.B155]*0.2)*COS([.B155])" office:value-type="float" office:value="0.0207694476110409" calcext:value-type="float">
            <text:p>0,020769447611041</text:p>
          </table:table-cell>
          <table:table-cell table:formula="of:=127*[.C155]+128" office:value-type="float" office:value="130.637719846602" calcext:value-type="float">
            <text:p>130,637719846602</text:p>
          </table:table-cell>
          <table:table-cell table:formula="of:=ROUND([.D155];0)" office:value-type="float" office:value="131" calcext:value-type="float">
            <text:p>131</text:p>
          </table:table-cell>
        </table:table-row>
        <table:table-row table:style-name="ro1">
          <table:table-cell table:formula="of:=[.A155]+1" office:value-type="float" office:value="153" calcext:value-type="float">
            <text:p>153</text:p>
          </table:table-cell>
          <table:table-cell table:formula="of:=([.A156]*18.849)/256" office:value-type="float" office:value="11.26522265625" calcext:value-type="float">
            <text:p>11,26522265625</text:p>
          </table:table-cell>
          <table:table-cell table:formula="of:=EXP(-[.B156]*0.2)*COS([.B156])" office:value-type="float" office:value="0.0279922128682427" calcext:value-type="float">
            <text:p>0,027992212868243</text:p>
          </table:table-cell>
          <table:table-cell table:formula="of:=127*[.C156]+128" office:value-type="float" office:value="131.555011034267" calcext:value-type="float">
            <text:p>131,555011034267</text:p>
          </table:table-cell>
          <table:table-cell table:formula="of:=ROUND([.D156];0)" office:value-type="float" office:value="132" calcext:value-type="float">
            <text:p>132</text:p>
          </table:table-cell>
        </table:table-row>
        <table:table-row table:style-name="ro1">
          <table:table-cell table:formula="of:=[.A156]+1" office:value-type="float" office:value="154" calcext:value-type="float">
            <text:p>154</text:p>
          </table:table-cell>
          <table:table-cell table:formula="of:=([.A157]*18.849)/256" office:value-type="float" office:value="11.3388515625" calcext:value-type="float">
            <text:p>11,3388515625</text:p>
          </table:table-cell>
          <table:table-cell table:formula="of:=EXP(-[.B157]*0.2)*COS([.B157])" office:value-type="float" office:value="0.0348499109255537" calcext:value-type="float">
            <text:p>0,034849910925554</text:p>
          </table:table-cell>
          <table:table-cell table:formula="of:=127*[.C157]+128" office:value-type="float" office:value="132.425938687545" calcext:value-type="float">
            <text:p>132,425938687545</text:p>
          </table:table-cell>
          <table:table-cell table:formula="of:=ROUND([.D157];0)" office:value-type="float" office:value="132" calcext:value-type="float">
            <text:p>132</text:p>
          </table:table-cell>
        </table:table-row>
        <table:table-row table:style-name="ro1">
          <table:table-cell table:formula="of:=[.A157]+1" office:value-type="float" office:value="155" calcext:value-type="float">
            <text:p>155</text:p>
          </table:table-cell>
          <table:table-cell table:formula="of:=([.A158]*18.849)/256" office:value-type="float" office:value="11.41248046875" calcext:value-type="float">
            <text:p>11,41248046875</text:p>
          </table:table-cell>
          <table:table-cell table:formula="of:=EXP(-[.B158]*0.2)*COS([.B158])" office:value-type="float" office:value="0.0413150543615038" calcext:value-type="float">
            <text:p>0,041315054361504</text:p>
          </table:table-cell>
          <table:table-cell table:formula="of:=127*[.C158]+128" office:value-type="float" office:value="133.247011903911" calcext:value-type="float">
            <text:p>133,247011903911</text:p>
          </table:table-cell>
          <table:table-cell table:formula="of:=ROUND([.D158];0)" office:value-type="float" office:value="133" calcext:value-type="float">
            <text:p>133</text:p>
          </table:table-cell>
        </table:table-row>
        <table:table-row table:style-name="ro1">
          <table:table-cell table:formula="of:=[.A158]+1" office:value-type="float" office:value="156" calcext:value-type="float">
            <text:p>156</text:p>
          </table:table-cell>
          <table:table-cell table:formula="of:=([.A159]*18.849)/256" office:value-type="float" office:value="11.486109375" calcext:value-type="float">
            <text:p>11,486109375</text:p>
          </table:table-cell>
          <table:table-cell table:formula="of:=EXP(-[.B159]*0.2)*COS([.B159])" office:value-type="float" office:value="0.0473631334466635" calcext:value-type="float">
            <text:p>0,047363133446664</text:p>
          </table:table-cell>
          <table:table-cell table:formula="of:=127*[.C159]+128" office:value-type="float" office:value="134.015117947726" calcext:value-type="float">
            <text:p>134,015117947726</text:p>
          </table:table-cell>
          <table:table-cell table:formula="of:=ROUND([.D159];0)" office:value-type="float" office:value="134" calcext:value-type="float">
            <text:p>134</text:p>
          </table:table-cell>
        </table:table-row>
        <table:table-row table:style-name="ro1">
          <table:table-cell table:formula="of:=[.A159]+1" office:value-type="float" office:value="157" calcext:value-type="float">
            <text:p>157</text:p>
          </table:table-cell>
          <table:table-cell table:formula="of:=([.A160]*18.849)/256" office:value-type="float" office:value="11.55973828125" calcext:value-type="float">
            <text:p>11,55973828125</text:p>
          </table:table-cell>
          <table:table-cell table:formula="of:=EXP(-[.B160]*0.2)*COS([.B160])" office:value-type="float" office:value="0.0529726658331738" calcext:value-type="float">
            <text:p>0,052972665833174</text:p>
          </table:table-cell>
          <table:table-cell table:formula="of:=127*[.C160]+128" office:value-type="float" office:value="134.727528560813" calcext:value-type="float">
            <text:p>134,727528560813</text:p>
          </table:table-cell>
          <table:table-cell table:formula="of:=ROUND([.D160];0)" office:value-type="float" office:value="135" calcext:value-type="float">
            <text:p>135</text:p>
          </table:table-cell>
        </table:table-row>
        <table:table-row table:style-name="ro1">
          <table:table-cell table:formula="of:=[.A160]+1" office:value-type="float" office:value="158" calcext:value-type="float">
            <text:p>158</text:p>
          </table:table-cell>
          <table:table-cell table:formula="of:=([.A161]*18.849)/256" office:value-type="float" office:value="11.6333671875" calcext:value-type="float">
            <text:p>11,6333671875</text:p>
          </table:table-cell>
          <table:table-cell table:formula="of:=EXP(-[.B161]*0.2)*COS([.B161])" office:value-type="float" office:value="0.0581252279904084" calcext:value-type="float">
            <text:p>0,058125227990408</text:p>
          </table:table-cell>
          <table:table-cell table:formula="of:=127*[.C161]+128" office:value-type="float" office:value="135.381903954782" calcext:value-type="float">
            <text:p>135,381903954782</text:p>
          </table:table-cell>
          <table:table-cell table:formula="of:=ROUND([.D161];0)" office:value-type="float" office:value="135" calcext:value-type="float">
            <text:p>135</text:p>
          </table:table-cell>
        </table:table-row>
        <table:table-row table:style-name="ro1">
          <table:table-cell table:formula="of:=[.A161]+1" office:value-type="float" office:value="159" calcext:value-type="float">
            <text:p>159</text:p>
          </table:table-cell>
          <table:table-cell table:formula="of:=([.A162]*18.849)/256" office:value-type="float" office:value="11.70699609375" calcext:value-type="float">
            <text:p>11,70699609375</text:p>
          </table:table-cell>
          <table:table-cell table:formula="of:=EXP(-[.B162]*0.2)*COS([.B162])" office:value-type="float" office:value="0.062805468741966" calcext:value-type="float">
            <text:p>0,062805468741966</text:p>
          </table:table-cell>
          <table:table-cell table:formula="of:=127*[.C162]+128" office:value-type="float" office:value="135.97629453023" calcext:value-type="float">
            <text:p>135,97629453023</text:p>
          </table:table-cell>
          <table:table-cell table:formula="of:=ROUND([.D162];0)" office:value-type="float" office:value="136" calcext:value-type="float">
            <text:p>136</text:p>
          </table:table-cell>
        </table:table-row>
        <table:table-row table:style-name="ro1">
          <table:table-cell table:formula="of:=[.A162]+1" office:value-type="float" office:value="160" calcext:value-type="float">
            <text:p>160</text:p>
          </table:table-cell>
          <table:table-cell table:formula="of:=([.A163]*18.849)/256" office:value-type="float" office:value="11.780625" calcext:value-type="float">
            <text:p>11,780625</text:p>
          </table:table-cell>
          <table:table-cell table:formula="of:=EXP(-[.B163]*0.2)*COS([.B163])" office:value-type="float" office:value="0.0670011053482729" calcext:value-type="float">
            <text:p>0,067001105348273</text:p>
          </table:table-cell>
          <table:table-cell table:formula="of:=127*[.C163]+128" office:value-type="float" office:value="136.509140379231" calcext:value-type="float">
            <text:p>136,509140379231</text:p>
          </table:table-cell>
          <table:table-cell table:formula="of:=ROUND([.D163];0)" office:value-type="float" office:value="137" calcext:value-type="float">
            <text:p>137</text:p>
          </table:table-cell>
        </table:table-row>
        <table:table-row table:style-name="ro1">
          <table:table-cell table:formula="of:=[.A163]+1" office:value-type="float" office:value="161" calcext:value-type="float">
            <text:p>161</text:p>
          </table:table-cell>
          <table:table-cell table:formula="of:=([.A164]*18.849)/256" office:value-type="float" office:value="11.85425390625" calcext:value-type="float">
            <text:p>11,85425390625</text:p>
          </table:table-cell>
          <table:table-cell table:formula="of:=EXP(-[.B164]*0.2)*COS([.B164])" office:value-type="float" office:value="0.0707029026631141" calcext:value-type="float">
            <text:p>0,070702902663114</text:p>
          </table:table-cell>
          <table:table-cell table:formula="of:=127*[.C164]+128" office:value-type="float" office:value="136.979268638215" calcext:value-type="float">
            <text:p>136,979268638215</text:p>
          </table:table-cell>
          <table:table-cell table:formula="of:=ROUND([.D164];0)" office:value-type="float" office:value="137" calcext:value-type="float">
            <text:p>137</text:p>
          </table:table-cell>
        </table:table-row>
        <table:table-row table:style-name="ro1">
          <table:table-cell table:formula="of:=[.A164]+1" office:value-type="float" office:value="162" calcext:value-type="float">
            <text:p>162</text:p>
          </table:table-cell>
          <table:table-cell table:formula="of:=([.A165]*18.849)/256" office:value-type="float" office:value="11.9278828125" calcext:value-type="float">
            <text:p>11,9278828125</text:p>
          </table:table-cell>
          <table:table-cell table:formula="of:=EXP(-[.B165]*0.2)*COS([.B165])" office:value-type="float" office:value="0.0739046359710724" calcext:value-type="float">
            <text:p>0,073904635971073</text:p>
          </table:table-cell>
          <table:table-cell table:formula="of:=127*[.C165]+128" office:value-type="float" office:value="137.385888768326" calcext:value-type="float">
            <text:p>137,385888768326</text:p>
          </table:table-cell>
          <table:table-cell table:formula="of:=ROUND([.D165];0)" office:value-type="float" office:value="137" calcext:value-type="float">
            <text:p>137</text:p>
          </table:table-cell>
        </table:table-row>
        <table:table-row table:style-name="ro1">
          <table:table-cell table:formula="of:=[.A165]+1" office:value-type="float" office:value="163" calcext:value-type="float">
            <text:p>163</text:p>
          </table:table-cell>
          <table:table-cell table:formula="of:=([.A166]*18.849)/256" office:value-type="float" office:value="12.00151171875" calcext:value-type="float">
            <text:p>12,00151171875</text:p>
          </table:table-cell>
          <table:table-cell table:formula="of:=EXP(-[.B166]*0.2)*COS([.B166])" office:value-type="float" office:value="0.0766030381858609" calcext:value-type="float">
            <text:p>0,076603038185861</text:p>
          </table:table-cell>
          <table:table-cell table:formula="of:=127*[.C166]+128" office:value-type="float" office:value="137.728585849604" calcext:value-type="float">
            <text:p>137,728585849604</text:p>
          </table:table-cell>
          <table:table-cell table:formula="of:=ROUND([.D166];0)" office:value-type="float" office:value="138" calcext:value-type="float">
            <text:p>138</text:p>
          </table:table-cell>
        </table:table-row>
        <table:table-row table:style-name="ro1">
          <table:table-cell table:formula="of:=[.A166]+1" office:value-type="float" office:value="164" calcext:value-type="float">
            <text:p>164</text:p>
          </table:table-cell>
          <table:table-cell table:formula="of:=([.A167]*18.849)/256" office:value-type="float" office:value="12.075140625" calcext:value-type="float">
            <text:p>12,075140625</text:p>
          </table:table-cell>
          <table:table-cell table:formula="of:=EXP(-[.B167]*0.2)*COS([.B167])" office:value-type="float" office:value="0.078797732156649" calcext:value-type="float">
            <text:p>0,078797732156649</text:p>
          </table:table-cell>
          <table:table-cell table:formula="of:=127*[.C167]+128" office:value-type="float" office:value="138.007311983894" calcext:value-type="float">
            <text:p>138,007311983894</text:p>
          </table:table-cell>
          <table:table-cell table:formula="of:=ROUND([.D167];0)" office:value-type="float" office:value="138" calcext:value-type="float">
            <text:p>138</text:p>
          </table:table-cell>
        </table:table-row>
        <table:table-row table:style-name="ro1">
          <table:table-cell table:formula="of:=[.A167]+1" office:value-type="float" office:value="165" calcext:value-type="float">
            <text:p>165</text:p>
          </table:table-cell>
          <table:table-cell table:formula="of:=([.A168]*18.849)/256" office:value-type="float" office:value="12.14876953125" calcext:value-type="float">
            <text:p>12,14876953125</text:p>
          </table:table-cell>
          <table:table-cell table:formula="of:=EXP(-[.B168]*0.2)*COS([.B168])" office:value-type="float" office:value="0.0804911488904998" calcext:value-type="float">
            <text:p>0,0804911488905</text:p>
          </table:table-cell>
          <table:table-cell table:formula="of:=127*[.C168]+128" office:value-type="float" office:value="138.222375909093" calcext:value-type="float">
            <text:p>138,222375909093</text:p>
          </table:table-cell>
          <table:table-cell table:formula="of:=ROUND([.D168];0)" office:value-type="float" office:value="138" calcext:value-type="float">
            <text:p>138</text:p>
          </table:table-cell>
        </table:table-row>
        <table:table-row table:style-name="ro1">
          <table:table-cell table:formula="of:=[.A168]+1" office:value-type="float" office:value="166" calcext:value-type="float">
            <text:p>166</text:p>
          </table:table-cell>
          <table:table-cell table:formula="of:=([.A169]*18.849)/256" office:value-type="float" office:value="12.2223984375" calcext:value-type="float">
            <text:p>12,2223984375</text:p>
          </table:table-cell>
          <table:table-cell table:formula="of:=EXP(-[.B169]*0.2)*COS([.B169])" office:value-type="float" office:value="0.0816884325537908" calcext:value-type="float">
            <text:p>0,081688432553791</text:p>
          </table:table-cell>
          <table:table-cell table:formula="of:=127*[.C169]+128" office:value-type="float" office:value="138.374430934331" calcext:value-type="float">
            <text:p>138,374430934331</text:p>
          </table:table-cell>
          <table:table-cell table:formula="of:=ROUND([.D169];0)" office:value-type="float" office:value="138" calcext:value-type="float">
            <text:p>138</text:p>
          </table:table-cell>
        </table:table-row>
        <table:table-row table:style-name="ro1">
          <table:table-cell table:formula="of:=[.A169]+1" office:value-type="float" office:value="167" calcext:value-type="float">
            <text:p>167</text:p>
          </table:table-cell>
          <table:table-cell table:formula="of:=([.A170]*18.849)/256" office:value-type="float" office:value="12.29602734375" calcext:value-type="float">
            <text:p>12,29602734375</text:p>
          </table:table-cell>
          <table:table-cell table:formula="of:=EXP(-[.B170]*0.2)*COS([.B170])" office:value-type="float" office:value="0.0823973331638706" calcext:value-type="float">
            <text:p>0,082397333163871</text:p>
          </table:table-cell>
          <table:table-cell table:formula="of:=127*[.C170]+128" office:value-type="float" office:value="138.464461311812" calcext:value-type="float">
            <text:p>138,464461311812</text:p>
          </table:table-cell>
          <table:table-cell table:formula="of:=ROUND([.D170];0)" office:value-type="float" office:value="138" calcext:value-type="float">
            <text:p>138</text:p>
          </table:table-cell>
        </table:table-row>
        <table:table-row table:style-name="ro1">
          <table:table-cell table:formula="of:=[.A170]+1" office:value-type="float" office:value="168" calcext:value-type="float">
            <text:p>168</text:p>
          </table:table-cell>
          <table:table-cell table:formula="of:=([.A171]*18.849)/256" office:value-type="float" office:value="12.36965625" calcext:value-type="float">
            <text:p>12,36965625</text:p>
          </table:table-cell>
          <table:table-cell table:formula="of:=EXP(-[.B171]*0.2)*COS([.B171])" office:value-type="float" office:value="0.0826280879241159" calcext:value-type="float">
            <text:p>0,082628087924116</text:p>
          </table:table-cell>
          <table:table-cell table:formula="of:=127*[.C171]+128" office:value-type="float" office:value="138.493767166363" calcext:value-type="float">
            <text:p>138,493767166363</text:p>
          </table:table-cell>
          <table:table-cell table:formula="of:=ROUND([.D171];0)" office:value-type="float" office:value="138" calcext:value-type="float">
            <text:p>138</text:p>
          </table:table-cell>
        </table:table-row>
        <table:table-row table:style-name="ro1">
          <table:table-cell table:formula="of:=[.A171]+1" office:value-type="float" office:value="169" calcext:value-type="float">
            <text:p>169</text:p>
          </table:table-cell>
          <table:table-cell table:formula="of:=([.A172]*18.849)/256" office:value-type="float" office:value="12.44328515625" calcext:value-type="float">
            <text:p>12,44328515625</text:p>
          </table:table-cell>
          <table:table-cell table:formula="of:=EXP(-[.B172]*0.2)*COS([.B172])" office:value-type="float" office:value="0.0823932921909547" calcext:value-type="float">
            <text:p>0,082393292190955</text:p>
          </table:table-cell>
          <table:table-cell table:formula="of:=127*[.C172]+128" office:value-type="float" office:value="138.463948108251" calcext:value-type="float">
            <text:p>138,463948108251</text:p>
          </table:table-cell>
          <table:table-cell table:formula="of:=ROUND([.D172];0)" office:value-type="float" office:value="138" calcext:value-type="float">
            <text:p>138</text:p>
          </table:table-cell>
        </table:table-row>
        <table:table-row table:style-name="ro1">
          <table:table-cell table:formula="of:=[.A172]+1" office:value-type="float" office:value="170" calcext:value-type="float">
            <text:p>170</text:p>
          </table:table-cell>
          <table:table-cell table:formula="of:=([.A173]*18.849)/256" office:value-type="float" office:value="12.5169140625" calcext:value-type="float">
            <text:p>12,5169140625</text:p>
          </table:table-cell>
          <table:table-cell table:formula="of:=EXP(-[.B173]*0.2)*COS([.B173])" office:value-type="float" office:value="0.0817077610903095" calcext:value-type="float">
            <text:p>0,08170776109031</text:p>
          </table:table-cell>
          <table:table-cell table:formula="of:=127*[.C173]+128" office:value-type="float" office:value="138.376885658469" calcext:value-type="float">
            <text:p>138,376885658469</text:p>
          </table:table-cell>
          <table:table-cell table:formula="of:=ROUND([.D173];0)" office:value-type="float" office:value="138" calcext:value-type="float">
            <text:p>138</text:p>
          </table:table-cell>
        </table:table-row>
        <table:table-row table:style-name="ro1">
          <table:table-cell table:formula="of:=[.A173]+1" office:value-type="float" office:value="171" calcext:value-type="float">
            <text:p>171</text:p>
          </table:table-cell>
          <table:table-cell table:formula="of:=([.A174]*18.849)/256" office:value-type="float" office:value="12.59054296875" calcext:value-type="float">
            <text:p>12,59054296875</text:p>
          </table:table-cell>
          <table:table-cell table:formula="of:=EXP(-[.B174]*0.2)*COS([.B174])" office:value-type="float" office:value="0.0805883828233108" calcext:value-type="float">
            <text:p>0,080588382823311</text:p>
          </table:table-cell>
          <table:table-cell table:formula="of:=127*[.C174]+128" office:value-type="float" office:value="138.23472461856" calcext:value-type="float">
            <text:p>138,23472461856</text:p>
          </table:table-cell>
          <table:table-cell table:formula="of:=ROUND([.D174];0)" office:value-type="float" office:value="138" calcext:value-type="float">
            <text:p>138</text:p>
          </table:table-cell>
        </table:table-row>
        <table:table-row table:style-name="ro1">
          <table:table-cell table:formula="of:=[.A174]+1" office:value-type="float" office:value="172" calcext:value-type="float">
            <text:p>172</text:p>
          </table:table-cell>
          <table:table-cell table:formula="of:=([.A175]*18.849)/256" office:value-type="float" office:value="12.664171875" calcext:value-type="float">
            <text:p>12,664171875</text:p>
          </table:table-cell>
          <table:table-cell table:formula="of:=EXP(-[.B175]*0.2)*COS([.B175])" office:value-type="float" office:value="0.0790539647171031" calcext:value-type="float">
            <text:p>0,079053964717103</text:p>
          </table:table-cell>
          <table:table-cell table:formula="of:=127*[.C175]+128" office:value-type="float" office:value="138.039853519072" calcext:value-type="float">
            <text:p>138,039853519072</text:p>
          </table:table-cell>
          <table:table-cell table:formula="of:=ROUND([.D175];0)" office:value-type="float" office:value="138" calcext:value-type="float">
            <text:p>138</text:p>
          </table:table-cell>
        </table:table-row>
        <table:table-row table:style-name="ro1">
          <table:table-cell table:formula="of:=[.A175]+1" office:value-type="float" office:value="173" calcext:value-type="float">
            <text:p>173</text:p>
          </table:table-cell>
          <table:table-cell table:formula="of:=([.A176]*18.849)/256" office:value-type="float" office:value="12.73780078125" calcext:value-type="float">
            <text:p>12,73780078125</text:p>
          </table:table-cell>
          <table:table-cell table:formula="of:=EXP(-[.B176]*0.2)*COS([.B176])" office:value-type="float" office:value="0.0771250730862148" calcext:value-type="float">
            <text:p>0,077125073086215</text:p>
          </table:table-cell>
          <table:table-cell table:formula="of:=127*[.C176]+128" office:value-type="float" office:value="137.794884281949" calcext:value-type="float">
            <text:p>137,794884281949</text:p>
          </table:table-cell>
          <table:table-cell table:formula="of:=ROUND([.D176];0)" office:value-type="float" office:value="138" calcext:value-type="float">
            <text:p>138</text:p>
          </table:table-cell>
        </table:table-row>
        <table:table-row table:style-name="ro1">
          <table:table-cell table:formula="of:=[.A176]+1" office:value-type="float" office:value="174" calcext:value-type="float">
            <text:p>174</text:p>
          </table:table-cell>
          <table:table-cell table:formula="of:=([.A177]*18.849)/256" office:value-type="float" office:value="12.8114296875" calcext:value-type="float">
            <text:p>12,8114296875</text:p>
          </table:table-cell>
          <table:table-cell table:formula="of:=EXP(-[.B177]*0.2)*COS([.B177])" office:value-type="float" office:value="0.0748238679734073" calcext:value-type="float">
            <text:p>0,074823867973407</text:p>
          </table:table-cell>
          <table:table-cell table:formula="of:=127*[.C177]+128" office:value-type="float" office:value="137.502631232623" calcext:value-type="float">
            <text:p>137,502631232623</text:p>
          </table:table-cell>
          <table:table-cell table:formula="of:=ROUND([.D177];0)" office:value-type="float" office:value="138" calcext:value-type="float">
            <text:p>138</text:p>
          </table:table-cell>
        </table:table-row>
        <table:table-row table:style-name="ro1">
          <table:table-cell table:formula="of:=[.A177]+1" office:value-type="float" office:value="175" calcext:value-type="float">
            <text:p>175</text:p>
          </table:table-cell>
          <table:table-cell table:formula="of:=([.A178]*18.849)/256" office:value-type="float" office:value="12.88505859375" calcext:value-type="float">
            <text:p>12,88505859375</text:p>
          </table:table-cell>
          <table:table-cell table:formula="of:=EXP(-[.B178]*0.2)*COS([.B178])" office:value-type="float" office:value="0.0721739338363385" calcext:value-type="float">
            <text:p>0,072173933836339</text:p>
          </table:table-cell>
          <table:table-cell table:formula="of:=127*[.C178]+128" office:value-type="float" office:value="137.166089597215" calcext:value-type="float">
            <text:p>137,166089597215</text:p>
          </table:table-cell>
          <table:table-cell table:formula="of:=ROUND([.D178];0)" office:value-type="float" office:value="137" calcext:value-type="float">
            <text:p>137</text:p>
          </table:table-cell>
        </table:table-row>
        <table:table-row table:style-name="ro1">
          <table:table-cell table:formula="of:=[.A178]+1" office:value-type="float" office:value="176" calcext:value-type="float">
            <text:p>176</text:p>
          </table:table-cell>
          <table:table-cell table:formula="of:=([.A179]*18.849)/256" office:value-type="float" office:value="12.9586875" calcext:value-type="float">
            <text:p>12,9586875</text:p>
          </table:table-cell>
          <table:table-cell table:formula="of:=EXP(-[.B179]*0.2)*COS([.B179])" office:value-type="float" office:value="0.0692001072379358" calcext:value-type="float">
            <text:p>0,069200107237936</text:p>
          </table:table-cell>
          <table:table-cell table:formula="of:=127*[.C179]+128" office:value-type="float" office:value="136.788413619218" calcext:value-type="float">
            <text:p>136,788413619218</text:p>
          </table:table-cell>
          <table:table-cell table:formula="of:=ROUND([.D179];0)" office:value-type="float" office:value="137" calcext:value-type="float">
            <text:p>137</text:p>
          </table:table-cell>
        </table:table-row>
        <table:table-row table:style-name="ro1">
          <table:table-cell table:formula="of:=[.A179]+1" office:value-type="float" office:value="177" calcext:value-type="float">
            <text:p>177</text:p>
          </table:table-cell>
          <table:table-cell table:formula="of:=([.A180]*18.849)/256" office:value-type="float" office:value="13.03231640625" calcext:value-type="float">
            <text:p>13,03231640625</text:p>
          </table:table-cell>
          <table:table-cell table:formula="of:=EXP(-[.B180]*0.2)*COS([.B180])" office:value-type="float" office:value="0.0659283025843169" calcext:value-type="float">
            <text:p>0,065928302584317</text:p>
          </table:table-cell>
          <table:table-cell table:formula="of:=127*[.C180]+128" office:value-type="float" office:value="136.372894428208" calcext:value-type="float">
            <text:p>136,372894428208</text:p>
          </table:table-cell>
          <table:table-cell table:formula="of:=ROUND([.D180];0)" office:value-type="float" office:value="136" calcext:value-type="float">
            <text:p>136</text:p>
          </table:table-cell>
        </table:table-row>
        <table:table-row table:style-name="ro1">
          <table:table-cell table:formula="of:=[.A180]+1" office:value-type="float" office:value="178" calcext:value-type="float">
            <text:p>178</text:p>
          </table:table-cell>
          <table:table-cell table:formula="of:=([.A181]*18.849)/256" office:value-type="float" office:value="13.1059453125" calcext:value-type="float">
            <text:p>13,1059453125</text:p>
          </table:table-cell>
          <table:table-cell table:formula="of:=EXP(-[.B181]*0.2)*COS([.B181])" office:value-type="float" office:value="0.0623853369346383" calcext:value-type="float">
            <text:p>0,062385336934638</text:p>
          </table:table-cell>
          <table:table-cell table:formula="of:=127*[.C181]+128" office:value-type="float" office:value="135.922937790699" calcext:value-type="float">
            <text:p>135,922937790699</text:p>
          </table:table-cell>
          <table:table-cell table:formula="of:=ROUND([.D181];0)" office:value-type="float" office:value="136" calcext:value-type="float">
            <text:p>136</text:p>
          </table:table-cell>
        </table:table-row>
        <table:table-row table:style-name="ro1">
          <table:table-cell table:formula="of:=[.A181]+1" office:value-type="float" office:value="179" calcext:value-type="float">
            <text:p>179</text:p>
          </table:table-cell>
          <table:table-cell table:formula="of:=([.A182]*18.849)/256" office:value-type="float" office:value="13.17957421875" calcext:value-type="float">
            <text:p>13,17957421875</text:p>
          </table:table-cell>
          <table:table-cell table:formula="of:=EXP(-[.B182]*0.2)*COS([.B182])" office:value-type="float" office:value="0.0585987548826818" calcext:value-type="float">
            <text:p>0,058598754882682</text:p>
          </table:table-cell>
          <table:table-cell table:formula="of:=127*[.C182]+128" office:value-type="float" office:value="135.442041870101" calcext:value-type="float">
            <text:p>135,442041870101</text:p>
          </table:table-cell>
          <table:table-cell table:formula="of:=ROUND([.D182];0)" office:value-type="float" office:value="135" calcext:value-type="float">
            <text:p>135</text:p>
          </table:table-cell>
        </table:table-row>
        <table:table-row table:style-name="ro1">
          <table:table-cell table:formula="of:=[.A182]+1" office:value-type="float" office:value="180" calcext:value-type="float">
            <text:p>180</text:p>
          </table:table-cell>
          <table:table-cell table:formula="of:=([.A183]*18.849)/256" office:value-type="float" office:value="13.253203125" calcext:value-type="float">
            <text:p>13,253203125</text:p>
          </table:table-cell>
          <table:table-cell table:formula="of:=EXP(-[.B183]*0.2)*COS([.B183])" office:value-type="float" office:value="0.0545966544805697" calcext:value-type="float">
            <text:p>0,05459665448057</text:p>
          </table:table-cell>
          <table:table-cell table:formula="of:=127*[.C183]+128" office:value-type="float" office:value="134.933775119032" calcext:value-type="float">
            <text:p>134,933775119032</text:p>
          </table:table-cell>
          <table:table-cell table:formula="of:=ROUND([.D183];0)" office:value-type="float" office:value="135" calcext:value-type="float">
            <text:p>135</text:p>
          </table:table-cell>
        </table:table-row>
        <table:table-row table:style-name="ro1">
          <table:table-cell table:formula="of:=[.A183]+1" office:value-type="float" office:value="181" calcext:value-type="float">
            <text:p>181</text:p>
          </table:table-cell>
          <table:table-cell table:formula="of:=([.A184]*18.849)/256" office:value-type="float" office:value="13.32683203125" calcext:value-type="float">
            <text:p>13,32683203125</text:p>
          </table:table-cell>
          <table:table-cell table:formula="of:=EXP(-[.B184]*0.2)*COS([.B184])" office:value-type="float" office:value="0.0504075151410516" calcext:value-type="float">
            <text:p>0,050407515141052</text:p>
          </table:table-cell>
          <table:table-cell table:formula="of:=127*[.C184]+128" office:value-type="float" office:value="134.401754422914" calcext:value-type="float">
            <text:p>134,401754422914</text:p>
          </table:table-cell>
          <table:table-cell table:formula="of:=ROUND([.D184];0)" office:value-type="float" office:value="134" calcext:value-type="float">
            <text:p>134</text:p>
          </table:table-cell>
        </table:table-row>
        <table:table-row table:style-name="ro1">
          <table:table-cell table:formula="of:=[.A184]+1" office:value-type="float" office:value="182" calcext:value-type="float">
            <text:p>182</text:p>
          </table:table-cell>
          <table:table-cell table:formula="of:=([.A185]*18.849)/256" office:value-type="float" office:value="13.4004609375" calcext:value-type="float">
            <text:p>13,4004609375</text:p>
          </table:table-cell>
          <table:table-cell table:formula="of:=EXP(-[.B185]*0.2)*COS([.B185])" office:value-type="float" office:value="0.0460600284166394" calcext:value-type="float">
            <text:p>0,04606002841664</text:p>
          </table:table-cell>
          <table:table-cell table:formula="of:=127*[.C185]+128" office:value-type="float" office:value="133.849623608913" calcext:value-type="float">
            <text:p>133,849623608913</text:p>
          </table:table-cell>
          <table:table-cell table:formula="of:=ROUND([.D185];0)" office:value-type="float" office:value="134" calcext:value-type="float">
            <text:p>134</text:p>
          </table:table-cell>
        </table:table-row>
        <table:table-row table:style-name="ro1">
          <table:table-cell table:formula="of:=[.A185]+1" office:value-type="float" office:value="183" calcext:value-type="float">
            <text:p>183</text:p>
          </table:table-cell>
          <table:table-cell table:formula="of:=([.A186]*18.849)/256" office:value-type="float" office:value="13.47408984375" calcext:value-type="float">
            <text:p>13,47408984375</text:p>
          </table:table-cell>
          <table:table-cell table:formula="of:=EXP(-[.B186]*0.2)*COS([.B186])" office:value-type="float" office:value="0.0415829325118249" calcext:value-type="float">
            <text:p>0,041582932511825</text:p>
          </table:table-cell>
          <table:table-cell table:formula="of:=127*[.C186]+128" office:value-type="float" office:value="133.281032429002" calcext:value-type="float">
            <text:p>133,281032429002</text:p>
          </table:table-cell>
          <table:table-cell table:formula="of:=ROUND([.D186];0)" office:value-type="float" office:value="133" calcext:value-type="float">
            <text:p>133</text:p>
          </table:table-cell>
        </table:table-row>
        <table:table-row table:style-name="ro1">
          <table:table-cell table:formula="of:=[.A186]+1" office:value-type="float" office:value="184" calcext:value-type="float">
            <text:p>184</text:p>
          </table:table-cell>
          <table:table-cell table:formula="of:=([.A187]*18.849)/256" office:value-type="float" office:value="13.54771875" calcext:value-type="float">
            <text:p>13,54771875</text:p>
          </table:table-cell>
          <table:table-cell table:formula="of:=EXP(-[.B187]*0.2)*COS([.B187])" office:value-type="float" office:value="0.0370048513390273" calcext:value-type="float">
            <text:p>0,037004851339027</text:p>
          </table:table-cell>
          <table:table-cell table:formula="of:=127*[.C187]+128" office:value-type="float" office:value="132.699616120056" calcext:value-type="float">
            <text:p>132,699616120056</text:p>
          </table:table-cell>
          <table:table-cell table:formula="of:=ROUND([.D187];0)" office:value-type="float" office:value="133" calcext:value-type="float">
            <text:p>133</text:p>
          </table:table-cell>
        </table:table-row>
        <table:table-row table:style-name="ro1">
          <table:table-cell table:formula="of:=[.A187]+1" office:value-type="float" office:value="185" calcext:value-type="float">
            <text:p>185</text:p>
          </table:table-cell>
          <table:table-cell table:formula="of:=([.A188]*18.849)/256" office:value-type="float" office:value="13.62134765625" calcext:value-type="float">
            <text:p>13,62134765625</text:p>
          </table:table-cell>
          <table:table-cell table:formula="of:=EXP(-[.B188]*0.2)*COS([.B188])" office:value-type="float" office:value="0.0323541388801659" calcext:value-type="float">
            <text:p>0,032354138880166</text:p>
          </table:table-cell>
          <table:table-cell table:formula="of:=127*[.C188]+128" office:value-type="float" office:value="132.108975637781" calcext:value-type="float">
            <text:p>132,108975637781</text:p>
          </table:table-cell>
          <table:table-cell table:formula="of:=ROUND([.D188];0)" office:value-type="float" office:value="132" calcext:value-type="float">
            <text:p>132</text:p>
          </table:table-cell>
        </table:table-row>
        <table:table-row table:style-name="ro1">
          <table:table-cell table:formula="of:=[.A188]+1" office:value-type="float" office:value="186" calcext:value-type="float">
            <text:p>186</text:p>
          </table:table-cell>
          <table:table-cell table:formula="of:=([.A189]*18.849)/256" office:value-type="float" office:value="13.6949765625" calcext:value-type="float">
            <text:p>13,6949765625</text:p>
          </table:table-cell>
          <table:table-cell table:formula="of:=EXP(-[.B189]*0.2)*COS([.B189])" office:value-type="float" office:value="0.0276587295641746" calcext:value-type="float">
            <text:p>0,027658729564175</text:p>
          </table:table-cell>
          <table:table-cell table:formula="of:=127*[.C189]+128" office:value-type="float" office:value="131.51265865465" calcext:value-type="float">
            <text:p>131,51265865465</text:p>
          </table:table-cell>
          <table:table-cell table:formula="of:=ROUND([.D189];0)" office:value-type="float" office:value="132" calcext:value-type="float">
            <text:p>132</text:p>
          </table:table-cell>
        </table:table-row>
        <table:table-row table:style-name="ro1">
          <table:table-cell table:formula="of:=[.A189]+1" office:value-type="float" office:value="187" calcext:value-type="float">
            <text:p>187</text:p>
          </table:table-cell>
          <table:table-cell table:formula="of:=([.A190]*18.849)/256" office:value-type="float" office:value="13.76860546875" calcext:value-type="float">
            <text:p>13,76860546875</text:p>
          </table:table-cell>
          <table:table-cell table:formula="of:=EXP(-[.B190]*0.2)*COS([.B190])" office:value-type="float" office:value="0.0229459953167511" calcext:value-type="float">
            <text:p>0,022945995316751</text:p>
          </table:table-cell>
          <table:table-cell table:formula="of:=127*[.C190]+128" office:value-type="float" office:value="130.914141405227" calcext:value-type="float">
            <text:p>130,914141405227</text:p>
          </table:table-cell>
          <table:table-cell table:formula="of:=ROUND([.D190];0)" office:value-type="float" office:value="131" calcext:value-type="float">
            <text:p>131</text:p>
          </table:table-cell>
        </table:table-row>
        <table:table-row table:style-name="ro1">
          <table:table-cell table:formula="of:=[.A190]+1" office:value-type="float" office:value="188" calcext:value-type="float">
            <text:p>188</text:p>
          </table:table-cell>
          <table:table-cell table:formula="of:=([.A191]*18.849)/256" office:value-type="float" office:value="13.842234375" calcext:value-type="float">
            <text:p>13,842234375</text:p>
          </table:table-cell>
          <table:table-cell table:formula="of:=EXP(-[.B191]*0.2)*COS([.B191])" office:value-type="float" office:value="0.0182426098825356" calcext:value-type="float">
            <text:p>0,018242609882536</text:p>
          </table:table-cell>
          <table:table-cell table:formula="of:=127*[.C191]+128" office:value-type="float" office:value="130.316811455082" calcext:value-type="float">
            <text:p>130,316811455082</text:p>
          </table:table-cell>
          <table:table-cell table:formula="of:=ROUND([.D191];0)" office:value-type="float" office:value="130" calcext:value-type="float">
            <text:p>130</text:p>
          </table:table-cell>
        </table:table-row>
        <table:table-row table:style-name="ro1">
          <table:table-cell table:formula="of:=[.A191]+1" office:value-type="float" office:value="189" calcext:value-type="float">
            <text:p>189</text:p>
          </table:table-cell>
          <table:table-cell table:formula="of:=([.A192]*18.849)/256" office:value-type="float" office:value="13.91586328125" calcext:value-type="float">
            <text:p>13,91586328125</text:p>
          </table:table-cell>
          <table:table-cell table:formula="of:=EXP(-[.B192]*0.2)*COS([.B192])" office:value-type="float" office:value="0.0135744209621117" calcext:value-type="float">
            <text:p>0,013574420962112</text:p>
          </table:table-cell>
          <table:table-cell table:formula="of:=127*[.C192]+128" office:value-type="float" office:value="129.723951462188" calcext:value-type="float">
            <text:p>129,723951462188</text:p>
          </table:table-cell>
          <table:table-cell table:formula="of:=ROUND([.D192];0)" office:value-type="float" office:value="130" calcext:value-type="float">
            <text:p>130</text:p>
          </table:table-cell>
        </table:table-row>
        <table:table-row table:style-name="ro1">
          <table:table-cell table:formula="of:=[.A192]+1" office:value-type="float" office:value="190" calcext:value-type="float">
            <text:p>190</text:p>
          </table:table-cell>
          <table:table-cell table:formula="of:=([.A193]*18.849)/256" office:value-type="float" office:value="13.9894921875" calcext:value-type="float">
            <text:p>13,9894921875</text:p>
          </table:table-cell>
          <table:table-cell table:formula="of:=EXP(-[.B193]*0.2)*COS([.B193])" office:value-type="float" office:value="0.00896633064707729" calcext:value-type="float">
            <text:p>0,008966330647077</text:p>
          </table:table-cell>
          <table:table-cell table:formula="of:=127*[.C193]+128" office:value-type="float" office:value="129.138723992179" calcext:value-type="float">
            <text:p>129,138723992179</text:p>
          </table:table-cell>
          <table:table-cell table:formula="of:=ROUND([.D193];0)" office:value-type="float" office:value="129" calcext:value-type="float">
            <text:p>129</text:p>
          </table:table-cell>
        </table:table-row>
        <table:table-row table:style-name="ro1">
          <table:table-cell table:formula="of:=[.A193]+1" office:value-type="float" office:value="191" calcext:value-type="float">
            <text:p>191</text:p>
          </table:table-cell>
          <table:table-cell table:formula="of:=([.A194]*18.849)/256" office:value-type="float" office:value="14.06312109375" calcext:value-type="float">
            <text:p>14,06312109375</text:p>
          </table:table-cell>
          <table:table-cell table:formula="of:=EXP(-[.B194]*0.2)*COS([.B194])" office:value-type="float" office:value="0.00444218457633287" calcext:value-type="float">
            <text:p>0,004442184576333</text:p>
          </table:table-cell>
          <table:table-cell table:formula="of:=127*[.C194]+128" office:value-type="float" office:value="128.564157441194" calcext:value-type="float">
            <text:p>128,564157441194</text:p>
          </table:table-cell>
          <table:table-cell table:formula="of:=ROUND([.D194];0)" office:value-type="float" office:value="129" calcext:value-type="float">
            <text:p>129</text:p>
          </table:table-cell>
        </table:table-row>
        <table:table-row table:style-name="ro1">
          <table:table-cell table:formula="of:=[.A194]+1" office:value-type="float" office:value="192" calcext:value-type="float">
            <text:p>192</text:p>
          </table:table-cell>
          <table:table-cell table:formula="of:=([.A195]*18.849)/256" office:value-type="float" office:value="14.13675" calcext:value-type="float">
            <text:p>14,13675</text:p>
          </table:table-cell>
          <table:table-cell table:formula="of:=EXP(-[.B195]*0.2)*COS([.B195])" office:value-type="float" office:value="0.0000246701760208028" calcext:value-type="float">
            <text:p>2,46701760208028E-05</text:p>
          </table:table-cell>
          <table:table-cell table:formula="of:=127*[.C195]+128" office:value-type="float" office:value="128.003133112355" calcext:value-type="float">
            <text:p>128,003133112355</text:p>
          </table:table-cell>
          <table:table-cell table:formula="of:=ROUND([.D195];0)" office:value-type="float" office:value="128" calcext:value-type="float">
            <text:p>128</text:p>
          </table:table-cell>
        </table:table-row>
        <table:table-row table:style-name="ro1">
          <table:table-cell table:formula="of:=[.A195]+1" office:value-type="float" office:value="193" calcext:value-type="float">
            <text:p>193</text:p>
          </table:table-cell>
          <table:table-cell table:formula="of:=([.A196]*18.849)/256" office:value-type="float" office:value="14.21037890625" calcext:value-type="float">
            <text:p>14,21037890625</text:p>
          </table:table-cell>
          <table:table-cell table:formula="of:=EXP(-[.B196]*0.2)*COS([.B196])" office:value-type="float" office:value="-0.00426477571541448" calcext:value-type="float">
            <text:p>-0,004264775715414</text:p>
          </table:table-cell>
          <table:table-cell table:formula="of:=127*[.C196]+128" office:value-type="float" office:value="127.458373484142" calcext:value-type="float">
            <text:p>127,458373484142</text:p>
          </table:table-cell>
          <table:table-cell table:formula="of:=ROUND([.D196];0)" office:value-type="float" office:value="127" calcext:value-type="float">
            <text:p>127</text:p>
          </table:table-cell>
        </table:table-row>
        <table:table-row table:style-name="ro1">
          <table:table-cell table:formula="of:=[.A196]+1" office:value-type="float" office:value="194" calcext:value-type="float">
            <text:p>194</text:p>
          </table:table-cell>
          <table:table-cell table:formula="of:=([.A197]*18.849)/256" office:value-type="float" office:value="14.2840078125" calcext:value-type="float">
            <text:p>14,2840078125</text:p>
          </table:table-cell>
          <table:table-cell table:formula="of:=EXP(-[.B197]*0.2)*COS([.B197])" office:value-type="float" office:value="-0.00840604959643889" calcext:value-type="float">
            <text:p>-0,008406049596439</text:p>
          </table:table-cell>
          <table:table-cell table:formula="of:=127*[.C197]+128" office:value-type="float" office:value="126.932431701252" calcext:value-type="float">
            <text:p>126,932431701252</text:p>
          </table:table-cell>
          <table:table-cell table:formula="of:=ROUND([.D197];0)" office:value-type="float" office:value="127" calcext:value-type="float">
            <text:p>127</text:p>
          </table:table-cell>
        </table:table-row>
        <table:table-row table:style-name="ro1">
          <table:table-cell table:formula="of:=[.A197]+1" office:value-type="float" office:value="195" calcext:value-type="float">
            <text:p>195</text:p>
          </table:table-cell>
          <table:table-cell table:formula="of:=([.A198]*18.849)/256" office:value-type="float" office:value="14.35763671875" calcext:value-type="float">
            <text:p>14,35763671875</text:p>
          </table:table-cell>
          <table:table-cell table:formula="of:=EXP(-[.B198]*0.2)*COS([.B198])" office:value-type="float" office:value="-0.0123804542457485" calcext:value-type="float">
            <text:p>-0,012380454245749</text:p>
          </table:table-cell>
          <table:table-cell table:formula="of:=127*[.C198]+128" office:value-type="float" office:value="126.42768231079" calcext:value-type="float">
            <text:p>126,42768231079</text:p>
          </table:table-cell>
          <table:table-cell table:formula="of:=ROUND([.D198];0)" office:value-type="float" office:value="126" calcext:value-type="float">
            <text:p>126</text:p>
          </table:table-cell>
        </table:table-row>
        <table:table-row table:style-name="ro1">
          <table:table-cell table:formula="of:=[.A198]+1" office:value-type="float" office:value="196" calcext:value-type="float">
            <text:p>196</text:p>
          </table:table-cell>
          <table:table-cell table:formula="of:=([.A199]*18.849)/256" office:value-type="float" office:value="14.431265625" calcext:value-type="float">
            <text:p>14,431265625</text:p>
          </table:table-cell>
          <table:table-cell table:formula="of:=EXP(-[.B199]*0.2)*COS([.B199])" office:value-type="float" office:value="-0.0161707617392116" calcext:value-type="float">
            <text:p>-0,016170761739212</text:p>
          </table:table-cell>
          <table:table-cell table:formula="of:=127*[.C199]+128" office:value-type="float" office:value="125.94631325912" calcext:value-type="float">
            <text:p>125,94631325912</text:p>
          </table:table-cell>
          <table:table-cell table:formula="of:=ROUND([.D199];0)" office:value-type="float" office:value="126" calcext:value-type="float">
            <text:p>126</text:p>
          </table:table-cell>
        </table:table-row>
        <table:table-row table:style-name="ro1">
          <table:table-cell table:formula="of:=[.A199]+1" office:value-type="float" office:value="197" calcext:value-type="float">
            <text:p>197</text:p>
          </table:table-cell>
          <table:table-cell table:formula="of:=([.A200]*18.849)/256" office:value-type="float" office:value="14.50489453125" calcext:value-type="float">
            <text:p>14,50489453125</text:p>
          </table:table-cell>
          <table:table-cell table:formula="of:=EXP(-[.B200]*0.2)*COS([.B200])" office:value-type="float" office:value="-0.0197612664785683" calcext:value-type="float">
            <text:p>-0,019761266478568</text:p>
          </table:table-cell>
          <table:table-cell table:formula="of:=127*[.C200]+128" office:value-type="float" office:value="125.490319157222" calcext:value-type="float">
            <text:p>125,490319157222</text:p>
          </table:table-cell>
          <table:table-cell table:formula="of:=ROUND([.D200];0)" office:value-type="float" office:value="125" calcext:value-type="float">
            <text:p>125</text:p>
          </table:table-cell>
        </table:table-row>
        <table:table-row table:style-name="ro1">
          <table:table-cell table:formula="of:=[.A200]+1" office:value-type="float" office:value="198" calcext:value-type="float">
            <text:p>198</text:p>
          </table:table-cell>
          <table:table-cell table:formula="of:=([.A201]*18.849)/256" office:value-type="float" office:value="14.5785234375" calcext:value-type="float">
            <text:p>14,5785234375</text:p>
          </table:table-cell>
          <table:table-cell table:formula="of:=EXP(-[.B201]*0.2)*COS([.B201])" office:value-type="float" office:value="-0.0231378282272878" calcext:value-type="float">
            <text:p>-0,023137828227288</text:p>
          </table:table-cell>
          <table:table-cell table:formula="of:=127*[.C201]+128" office:value-type="float" office:value="125.061495815134" calcext:value-type="float">
            <text:p>125,061495815134</text:p>
          </table:table-cell>
          <table:table-cell table:formula="of:=ROUND([.D201];0)" office:value-type="float" office:value="125" calcext:value-type="float">
            <text:p>125</text:p>
          </table:table-cell>
        </table:table-row>
        <table:table-row table:style-name="ro1">
          <table:table-cell table:formula="of:=[.A201]+1" office:value-type="float" office:value="199" calcext:value-type="float">
            <text:p>199</text:p>
          </table:table-cell>
          <table:table-cell table:formula="of:=([.A202]*18.849)/256" office:value-type="float" office:value="14.65215234375" calcext:value-type="float">
            <text:p>14,65215234375</text:p>
          </table:table-cell>
          <table:table-cell table:formula="of:=EXP(-[.B202]*0.2)*COS([.B202])" office:value-type="float" office:value="-0.0262879052046083" calcext:value-type="float">
            <text:p>-0,026287905204608</text:p>
          </table:table-cell>
          <table:table-cell table:formula="of:=127*[.C202]+128" office:value-type="float" office:value="124.661436039015" calcext:value-type="float">
            <text:p>124,661436039015</text:p>
          </table:table-cell>
          <table:table-cell table:formula="of:=ROUND([.D202];0)" office:value-type="float" office:value="125" calcext:value-type="float">
            <text:p>125</text:p>
          </table:table-cell>
        </table:table-row>
        <table:table-row table:style-name="ro1">
          <table:table-cell table:formula="of:=[.A202]+1" office:value-type="float" office:value="200" calcext:value-type="float">
            <text:p>200</text:p>
          </table:table-cell>
          <table:table-cell table:formula="of:=([.A203]*18.849)/256" office:value-type="float" office:value="14.72578125" calcext:value-type="float">
            <text:p>14,72578125</text:p>
          </table:table-cell>
          <table:table-cell table:formula="of:=EXP(-[.B203]*0.2)*COS([.B203])" office:value-type="float" office:value="-0.0292005773425098" calcext:value-type="float">
            <text:p>-0,02920057734251</text:p>
          </table:table-cell>
          <table:table-cell table:formula="of:=127*[.C203]+128" office:value-type="float" office:value="124.291526677501" calcext:value-type="float">
            <text:p>124,291526677501</text:p>
          </table:table-cell>
          <table:table-cell table:formula="of:=ROUND([.D203];0)" office:value-type="float" office:value="124" calcext:value-type="float">
            <text:p>124</text:p>
          </table:table-cell>
        </table:table-row>
        <table:table-row table:style-name="ro1">
          <table:table-cell table:formula="of:=[.A203]+1" office:value-type="float" office:value="201" calcext:value-type="float">
            <text:p>201</text:p>
          </table:table-cell>
          <table:table-cell table:formula="of:=([.A204]*18.849)/256" office:value-type="float" office:value="14.79941015625" calcext:value-type="float">
            <text:p>14,79941015625</text:p>
          </table:table-cell>
          <table:table-cell table:formula="of:=EXP(-[.B204]*0.2)*COS([.B204])" office:value-type="float" office:value="-0.031866559861965" calcext:value-type="float">
            <text:p>-0,031866559861965</text:p>
          </table:table-cell>
          <table:table-cell table:formula="of:=127*[.C204]+128" office:value-type="float" office:value="123.95294689753" calcext:value-type="float">
            <text:p>123,95294689753</text:p>
          </table:table-cell>
          <table:table-cell table:formula="of:=ROUND([.D204];0)" office:value-type="float" office:value="124" calcext:value-type="float">
            <text:p>124</text:p>
          </table:table-cell>
        </table:table-row>
        <table:table-row table:style-name="ro1">
          <table:table-cell table:formula="of:=[.A204]+1" office:value-type="float" office:value="202" calcext:value-type="float">
            <text:p>202</text:p>
          </table:table-cell>
          <table:table-cell table:formula="of:=([.A205]*18.849)/256" office:value-type="float" office:value="14.8730390625" calcext:value-type="float">
            <text:p>14,8730390625</text:p>
          </table:table-cell>
          <table:table-cell table:formula="of:=EXP(-[.B205]*0.2)*COS([.B205])" office:value-type="float" office:value="-0.0342782073740274" calcext:value-type="float">
            <text:p>-0,034278207374028</text:p>
          </table:table-cell>
          <table:table-cell table:formula="of:=127*[.C205]+128" office:value-type="float" office:value="123.646667663499" calcext:value-type="float">
            <text:p>123,646667663499</text:p>
          </table:table-cell>
          <table:table-cell table:formula="of:=ROUND([.D205];0)" office:value-type="float" office:value="124" calcext:value-type="float">
            <text:p>124</text:p>
          </table:table-cell>
        </table:table-row>
        <table:table-row table:style-name="ro1">
          <table:table-cell table:formula="of:=[.A205]+1" office:value-type="float" office:value="203" calcext:value-type="float">
            <text:p>203</text:p>
          </table:table-cell>
          <table:table-cell table:formula="of:=([.A206]*18.849)/256" office:value-type="float" office:value="14.94666796875" calcext:value-type="float">
            <text:p>14,94666796875</text:p>
          </table:table-cell>
          <table:table-cell table:formula="of:=EXP(-[.B206]*0.2)*COS([.B206])" office:value-type="float" office:value="-0.0364295087579729" calcext:value-type="float">
            <text:p>-0,036429508757973</text:p>
          </table:table-cell>
          <table:table-cell table:formula="of:=127*[.C206]+128" office:value-type="float" office:value="123.373452387737" calcext:value-type="float">
            <text:p>123,373452387737</text:p>
          </table:table-cell>
          <table:table-cell table:formula="of:=ROUND([.D206];0)" office:value-type="float" office:value="123" calcext:value-type="float">
            <text:p>123</text:p>
          </table:table-cell>
        </table:table-row>
        <table:table-row table:style-name="ro1">
          <table:table-cell table:formula="of:=[.A206]+1" office:value-type="float" office:value="204" calcext:value-type="float">
            <text:p>204</text:p>
          </table:table-cell>
          <table:table-cell table:formula="of:=([.A207]*18.849)/256" office:value-type="float" office:value="15.020296875" calcext:value-type="float">
            <text:p>15,020296875</text:p>
          </table:table-cell>
          <table:table-cell table:formula="of:=EXP(-[.B207]*0.2)*COS([.B207])" office:value-type="float" office:value="-0.0383160731126061" calcext:value-type="float">
            <text:p>-0,038316073112606</text:p>
          </table:table-cell>
          <table:table-cell table:formula="of:=127*[.C207]+128" office:value-type="float" office:value="123.133858714699" calcext:value-type="float">
            <text:p>123,133858714699</text:p>
          </table:table-cell>
          <table:table-cell table:formula="of:=ROUND([.D207];0)" office:value-type="float" office:value="123" calcext:value-type="float">
            <text:p>123</text:p>
          </table:table-cell>
        </table:table-row>
        <table:table-row table:style-name="ro1">
          <table:table-cell table:formula="of:=[.A207]+1" office:value-type="float" office:value="205" calcext:value-type="float">
            <text:p>205</text:p>
          </table:table-cell>
          <table:table-cell table:formula="of:=([.A208]*18.849)/256" office:value-type="float" office:value="15.09392578125" calcext:value-type="float">
            <text:p>15,09392578125</text:p>
          </table:table-cell>
          <table:table-cell table:formula="of:=EXP(-[.B208]*0.2)*COS([.B208])" office:value-type="float" office:value="-0.0399351071178244" calcext:value-type="float">
            <text:p>-0,039935107117825</text:p>
          </table:table-cell>
          <table:table-cell table:formula="of:=127*[.C208]+128" office:value-type="float" office:value="122.928241396036" calcext:value-type="float">
            <text:p>122,928241396036</text:p>
          </table:table-cell>
          <table:table-cell table:formula="of:=ROUND([.D208];0)" office:value-type="float" office:value="123" calcext:value-type="float">
            <text:p>123</text:p>
          </table:table-cell>
        </table:table-row>
        <table:table-row table:style-name="ro1">
          <table:table-cell table:formula="of:=[.A208]+1" office:value-type="float" office:value="206" calcext:value-type="float">
            <text:p>206</text:p>
          </table:table-cell>
          <table:table-cell table:formula="of:=([.A209]*18.849)/256" office:value-type="float" office:value="15.1675546875" calcext:value-type="float">
            <text:p>15,1675546875</text:p>
          </table:table-cell>
          <table:table-cell table:formula="of:=EXP(-[.B209]*0.2)*COS([.B209])" office:value-type="float" office:value="-0.0412853841814461" calcext:value-type="float">
            <text:p>-0,041285384181446</text:p>
          </table:table-cell>
          <table:table-cell table:formula="of:=127*[.C209]+128" office:value-type="float" office:value="122.756756208956" calcext:value-type="float">
            <text:p>122,756756208956</text:p>
          </table:table-cell>
          <table:table-cell table:formula="of:=ROUND([.D209];0)" office:value-type="float" office:value="123" calcext:value-type="float">
            <text:p>123</text:p>
          </table:table-cell>
        </table:table-row>
        <table:table-row table:style-name="ro1">
          <table:table-cell table:formula="of:=[.A209]+1" office:value-type="float" office:value="207" calcext:value-type="float">
            <text:p>207</text:p>
          </table:table-cell>
          <table:table-cell table:formula="of:=([.A210]*18.849)/256" office:value-type="float" office:value="15.24118359375" calcext:value-type="float">
            <text:p>15,24118359375</text:p>
          </table:table-cell>
          <table:table-cell table:formula="of:=EXP(-[.B210]*0.2)*COS([.B210])" office:value-type="float" office:value="-0.0423672057810483" calcext:value-type="float">
            <text:p>-0,042367205781048</text:p>
          </table:table-cell>
          <table:table-cell table:formula="of:=127*[.C210]+128" office:value-type="float" office:value="122.619364865807" calcext:value-type="float">
            <text:p>122,619364865807</text:p>
          </table:table-cell>
          <table:table-cell table:formula="of:=ROUND([.D210];0)" office:value-type="float" office:value="123" calcext:value-type="float">
            <text:p>123</text:p>
          </table:table-cell>
        </table:table-row>
        <table:table-row table:style-name="ro1">
          <table:table-cell table:formula="of:=[.A210]+1" office:value-type="float" office:value="208" calcext:value-type="float">
            <text:p>208</text:p>
          </table:table-cell>
          <table:table-cell table:formula="of:=([.A211]*18.849)/256" office:value-type="float" office:value="15.3148125" calcext:value-type="float">
            <text:p>15,3148125</text:p>
          </table:table-cell>
          <table:table-cell table:formula="of:=EXP(-[.B211]*0.2)*COS([.B211])" office:value-type="float" office:value="-0.0431823554420094" calcext:value-type="float">
            <text:p>-0,043182355442009</text:p>
          </table:table-cell>
          <table:table-cell table:formula="of:=127*[.C211]+128" office:value-type="float" office:value="122.515840858865" calcext:value-type="float">
            <text:p>122,515840858865</text:p>
          </table:table-cell>
          <table:table-cell table:formula="of:=ROUND([.D211];0)" office:value-type="float" office:value="123" calcext:value-type="float">
            <text:p>123</text:p>
          </table:table-cell>
        </table:table-row>
        <table:table-row table:style-name="ro1">
          <table:table-cell table:formula="of:=[.A211]+1" office:value-type="float" office:value="209" calcext:value-type="float">
            <text:p>209</text:p>
          </table:table-cell>
          <table:table-cell table:formula="of:=([.A212]*18.849)/256" office:value-type="float" office:value="15.38844140625" calcext:value-type="float">
            <text:p>15,38844140625</text:p>
          </table:table-cell>
          <table:table-cell table:formula="of:=EXP(-[.B212]*0.2)*COS([.B212])" office:value-type="float" office:value="-0.043734045821039" calcext:value-type="float">
            <text:p>-0,043734045821039</text:p>
          </table:table-cell>
          <table:table-cell table:formula="of:=127*[.C212]+128" office:value-type="float" office:value="122.445776180728" calcext:value-type="float">
            <text:p>122,445776180728</text:p>
          </table:table-cell>
          <table:table-cell table:formula="of:=ROUND([.D212];0)" office:value-type="float" office:value="122" calcext:value-type="float">
            <text:p>122</text:p>
          </table:table-cell>
        </table:table-row>
        <table:table-row table:style-name="ro1">
          <table:table-cell table:formula="of:=[.A212]+1" office:value-type="float" office:value="210" calcext:value-type="float">
            <text:p>210</text:p>
          </table:table-cell>
          <table:table-cell table:formula="of:=([.A213]*18.849)/256" office:value-type="float" office:value="15.4620703125" calcext:value-type="float">
            <text:p>15,4620703125</text:p>
          </table:table-cell>
          <table:table-cell table:formula="of:=EXP(-[.B213]*0.2)*COS([.B213])" office:value-type="float" office:value="-0.0440268593891477" calcext:value-type="float">
            <text:p>-0,044026859389148</text:p>
          </table:table-cell>
          <table:table-cell table:formula="of:=127*[.C213]+128" office:value-type="float" office:value="122.408588857578" calcext:value-type="float">
            <text:p>122,408588857578</text:p>
          </table:table-cell>
          <table:table-cell table:formula="of:=ROUND([.D213];0)" office:value-type="float" office:value="122" calcext:value-type="float">
            <text:p>122</text:p>
          </table:table-cell>
        </table:table-row>
        <table:table-row table:style-name="ro1">
          <table:table-cell table:formula="of:=[.A213]+1" office:value-type="float" office:value="211" calcext:value-type="float">
            <text:p>211</text:p>
          </table:table-cell>
          <table:table-cell table:formula="of:=([.A214]*18.849)/256" office:value-type="float" office:value="15.53569921875" calcext:value-type="float">
            <text:p>15,53569921875</text:p>
          </table:table-cell>
          <table:table-cell table:formula="of:=EXP(-[.B214]*0.2)*COS([.B214])" office:value-type="float" office:value="-0.0440666832292146" calcext:value-type="float">
            <text:p>-0,044066683229215</text:p>
          </table:table-cell>
          <table:table-cell table:formula="of:=127*[.C214]+128" office:value-type="float" office:value="122.40353122989" calcext:value-type="float">
            <text:p>122,40353122989</text:p>
          </table:table-cell>
          <table:table-cell table:formula="of:=ROUND([.D214];0)" office:value-type="float" office:value="122" calcext:value-type="float">
            <text:p>122</text:p>
          </table:table-cell>
        </table:table-row>
        <table:table-row table:style-name="ro1">
          <table:table-cell table:formula="of:=[.A214]+1" office:value-type="float" office:value="212" calcext:value-type="float">
            <text:p>212</text:p>
          </table:table-cell>
          <table:table-cell table:formula="of:=([.A215]*18.849)/256" office:value-type="float" office:value="15.609328125" calcext:value-type="float">
            <text:p>15,609328125</text:p>
          </table:table-cell>
          <table:table-cell table:formula="of:=EXP(-[.B215]*0.2)*COS([.B215])" office:value-type="float" office:value="-0.0438606384810445" calcext:value-type="float">
            <text:p>-0,043860638481045</text:p>
          </table:table-cell>
          <table:table-cell table:formula="of:=127*[.C215]+128" office:value-type="float" office:value="122.429698912907" calcext:value-type="float">
            <text:p>122,429698912907</text:p>
          </table:table-cell>
          <table:table-cell table:formula="of:=ROUND([.D215];0)" office:value-type="float" office:value="122" calcext:value-type="float">
            <text:p>122</text:p>
          </table:table-cell>
        </table:table-row>
        <table:table-row table:style-name="ro1">
          <table:table-cell table:formula="of:=[.A215]+1" office:value-type="float" office:value="213" calcext:value-type="float">
            <text:p>213</text:p>
          </table:table-cell>
          <table:table-cell table:formula="of:=([.A216]*18.849)/256" office:value-type="float" office:value="15.68295703125" calcext:value-type="float">
            <text:p>15,68295703125</text:p>
          </table:table-cell>
          <table:table-cell table:formula="of:=EXP(-[.B216]*0.2)*COS([.B216])" office:value-type="float" office:value="-0.0434170049810643" calcext:value-type="float">
            <text:p>-0,043417004981064</text:p>
          </table:table-cell>
          <table:table-cell table:formula="of:=127*[.C216]+128" office:value-type="float" office:value="122.486040367405" calcext:value-type="float">
            <text:p>122,486040367405</text:p>
          </table:table-cell>
          <table:table-cell table:formula="of:=ROUND([.D216];0)" office:value-type="float" office:value="122" calcext:value-type="float">
            <text:p>122</text:p>
          </table:table-cell>
        </table:table-row>
        <table:table-row table:style-name="ro1">
          <table:table-cell table:formula="of:=[.A216]+1" office:value-type="float" office:value="214" calcext:value-type="float">
            <text:p>214</text:p>
          </table:table-cell>
          <table:table-cell table:formula="of:=([.A217]*18.849)/256" office:value-type="float" office:value="15.7565859375" calcext:value-type="float">
            <text:p>15,7565859375</text:p>
          </table:table-cell>
          <table:table-cell table:formula="of:=EXP(-[.B217]*0.2)*COS([.B217])" office:value-type="float" office:value="-0.0427451416546143" calcext:value-type="float">
            <text:p>-0,042745141654614</text:p>
          </table:table-cell>
          <table:table-cell table:formula="of:=127*[.C217]+128" office:value-type="float" office:value="122.571367009864" calcext:value-type="float">
            <text:p>122,571367009864</text:p>
          </table:table-cell>
          <table:table-cell table:formula="of:=ROUND([.D217];0)" office:value-type="float" office:value="123" calcext:value-type="float">
            <text:p>123</text:p>
          </table:table-cell>
        </table:table-row>
        <table:table-row table:style-name="ro1">
          <table:table-cell table:formula="of:=[.A217]+1" office:value-type="float" office:value="215" calcext:value-type="float">
            <text:p>215</text:p>
          </table:table-cell>
          <table:table-cell table:formula="of:=([.A218]*18.849)/256" office:value-type="float" office:value="15.83021484375" calcext:value-type="float">
            <text:p>15,83021484375</text:p>
          </table:table-cell>
          <table:table-cell table:formula="of:=EXP(-[.B218]*0.2)*COS([.B218])" office:value-type="float" office:value="-0.041855403226183" calcext:value-type="float">
            <text:p>-0,041855403226183</text:p>
          </table:table-cell>
          <table:table-cell table:formula="of:=127*[.C218]+128" office:value-type="float" office:value="122.684363790275" calcext:value-type="float">
            <text:p>122,684363790275</text:p>
          </table:table-cell>
          <table:table-cell table:formula="of:=ROUND([.D218];0)" office:value-type="float" office:value="123" calcext:value-type="float">
            <text:p>123</text:p>
          </table:table-cell>
        </table:table-row>
        <table:table-row table:style-name="ro1">
          <table:table-cell table:formula="of:=[.A218]+1" office:value-type="float" office:value="216" calcext:value-type="float">
            <text:p>216</text:p>
          </table:table-cell>
          <table:table-cell table:formula="of:=([.A219]*18.849)/256" office:value-type="float" office:value="15.90384375" calcext:value-type="float">
            <text:p>15,90384375</text:p>
          </table:table-cell>
          <table:table-cell table:formula="of:=EXP(-[.B219]*0.2)*COS([.B219])" office:value-type="float" office:value="-0.0407590538169742" calcext:value-type="float">
            <text:p>-0,040759053816974</text:p>
          </table:table-cell>
          <table:table-cell table:formula="of:=127*[.C219]+128" office:value-type="float" office:value="122.823600165244" calcext:value-type="float">
            <text:p>122,823600165244</text:p>
          </table:table-cell>
          <table:table-cell table:formula="of:=ROUND([.D219];0)" office:value-type="float" office:value="123" calcext:value-type="float">
            <text:p>123</text:p>
          </table:table-cell>
        </table:table-row>
        <table:table-row table:style-name="ro1">
          <table:table-cell table:formula="of:=[.A219]+1" office:value-type="float" office:value="217" calcext:value-type="float">
            <text:p>217</text:p>
          </table:table-cell>
          <table:table-cell table:formula="of:=([.A220]*18.849)/256" office:value-type="float" office:value="15.97747265625" calcext:value-type="float">
            <text:p>15,97747265625</text:p>
          </table:table-cell>
          <table:table-cell table:formula="of:=EXP(-[.B220]*0.2)*COS([.B220])" office:value-type="float" office:value="-0.0394681779999571" calcext:value-type="float">
            <text:p>-0,039468177999957</text:p>
          </table:table-cell>
          <table:table-cell table:formula="of:=127*[.C220]+128" office:value-type="float" office:value="122.987541394005" calcext:value-type="float">
            <text:p>122,987541394005</text:p>
          </table:table-cell>
          <table:table-cell table:formula="of:=ROUND([.D220];0)" office:value-type="float" office:value="123" calcext:value-type="float">
            <text:p>123</text:p>
          </table:table-cell>
        </table:table-row>
        <table:table-row table:style-name="ro1">
          <table:table-cell table:formula="of:=[.A220]+1" office:value-type="float" office:value="218" calcext:value-type="float">
            <text:p>218</text:p>
          </table:table-cell>
          <table:table-cell table:formula="of:=([.A221]*18.849)/256" office:value-type="float" office:value="16.0511015625" calcext:value-type="float">
            <text:p>16,0511015625</text:p>
          </table:table-cell>
          <table:table-cell table:formula="of:=EXP(-[.B221]*0.2)*COS([.B221])" office:value-type="float" office:value="-0.0379955898801197" calcext:value-type="float">
            <text:p>-0,03799558988012</text:p>
          </table:table-cell>
          <table:table-cell table:formula="of:=127*[.C221]+128" office:value-type="float" office:value="123.174560085225" calcext:value-type="float">
            <text:p>123,174560085225</text:p>
          </table:table-cell>
          <table:table-cell table:formula="of:=ROUND([.D221];0)" office:value-type="float" office:value="123" calcext:value-type="float">
            <text:p>123</text:p>
          </table:table-cell>
        </table:table-row>
        <table:table-row table:style-name="ro1">
          <table:table-cell table:formula="of:=[.A221]+1" office:value-type="float" office:value="219" calcext:value-type="float">
            <text:p>219</text:p>
          </table:table-cell>
          <table:table-cell table:formula="of:=([.A222]*18.849)/256" office:value-type="float" office:value="16.12473046875" calcext:value-type="float">
            <text:p>16,12473046875</text:p>
          </table:table-cell>
          <table:table-cell table:formula="of:=EXP(-[.B222]*0.2)*COS([.B222])" office:value-type="float" office:value="-0.0363547407621377" calcext:value-type="float">
            <text:p>-0,036354740762138</text:p>
          </table:table-cell>
          <table:table-cell table:formula="of:=127*[.C222]+128" office:value-type="float" office:value="123.382947923209" calcext:value-type="float">
            <text:p>123,382947923209</text:p>
          </table:table-cell>
          <table:table-cell table:formula="of:=ROUND([.D222];0)" office:value-type="float" office:value="123" calcext:value-type="float">
            <text:p>123</text:p>
          </table:table-cell>
        </table:table-row>
        <table:table-row table:style-name="ro1">
          <table:table-cell table:formula="of:=[.A222]+1" office:value-type="float" office:value="220" calcext:value-type="float">
            <text:p>220</text:p>
          </table:table-cell>
          <table:table-cell table:formula="of:=([.A223]*18.849)/256" office:value-type="float" office:value="16.198359375" calcext:value-type="float">
            <text:p>16,198359375</text:p>
          </table:table-cell>
          <table:table-cell table:formula="of:=EXP(-[.B223]*0.2)*COS([.B223])" office:value-type="float" office:value="-0.0345596259591998" calcext:value-type="float">
            <text:p>-0,0345596259592</text:p>
          </table:table-cell>
          <table:table-cell table:formula="of:=127*[.C223]+128" office:value-type="float" office:value="123.610927503182" calcext:value-type="float">
            <text:p>123,610927503182</text:p>
          </table:table-cell>
          <table:table-cell table:formula="of:=ROUND([.D223];0)" office:value-type="float" office:value="124" calcext:value-type="float">
            <text:p>124</text:p>
          </table:table-cell>
        </table:table-row>
        <table:table-row table:style-name="ro1">
          <table:table-cell table:formula="of:=[.A223]+1" office:value-type="float" office:value="221" calcext:value-type="float">
            <text:p>221</text:p>
          </table:table-cell>
          <table:table-cell table:formula="of:=([.A224]*18.849)/256" office:value-type="float" office:value="16.27198828125" calcext:value-type="float">
            <text:p>16,27198828125</text:p>
          </table:table-cell>
          <table:table-cell table:formula="of:=EXP(-[.B224]*0.2)*COS([.B224])" office:value-type="float" office:value="-0.0326246912854249" calcext:value-type="float">
            <text:p>-0,032624691285425</text:p>
          </table:table-cell>
          <table:table-cell table:formula="of:=127*[.C224]+128" office:value-type="float" office:value="123.856664206751" calcext:value-type="float">
            <text:p>123,856664206751</text:p>
          </table:table-cell>
          <table:table-cell table:formula="of:=ROUND([.D224];0)" office:value-type="float" office:value="124" calcext:value-type="float">
            <text:p>124</text:p>
          </table:table-cell>
        </table:table-row>
        <table:table-row table:style-name="ro1">
          <table:table-cell table:formula="of:=[.A224]+1" office:value-type="float" office:value="222" calcext:value-type="float">
            <text:p>222</text:p>
          </table:table-cell>
          <table:table-cell table:formula="of:=([.A225]*18.849)/256" office:value-type="float" office:value="16.3456171875" calcext:value-type="float">
            <text:p>16,3456171875</text:p>
          </table:table-cell>
          <table:table-cell table:formula="of:=EXP(-[.B225]*0.2)*COS([.B225])" office:value-type="float" office:value="-0.0305647397603275" calcext:value-type="float">
            <text:p>-0,030564739760328</text:p>
          </table:table-cell>
          <table:table-cell table:formula="of:=127*[.C225]+128" office:value-type="float" office:value="124.118278050438" calcext:value-type="float">
            <text:p>124,118278050438</text:p>
          </table:table-cell>
          <table:table-cell table:formula="of:=ROUND([.D225];0)" office:value-type="float" office:value="124" calcext:value-type="float">
            <text:p>124</text:p>
          </table:table-cell>
        </table:table-row>
        <table:table-row table:style-name="ro1">
          <table:table-cell table:formula="of:=[.A225]+1" office:value-type="float" office:value="223" calcext:value-type="float">
            <text:p>223</text:p>
          </table:table-cell>
          <table:table-cell table:formula="of:=([.A226]*18.849)/256" office:value-type="float" office:value="16.41924609375" calcext:value-type="float">
            <text:p>16,41924609375</text:p>
          </table:table-cell>
          <table:table-cell table:formula="of:=EXP(-[.B226]*0.2)*COS([.B226])" office:value-type="float" office:value="-0.0283948390372664" calcext:value-type="float">
            <text:p>-0,028394839037267</text:p>
          </table:table-cell>
          <table:table-cell table:formula="of:=127*[.C226]+128" office:value-type="float" office:value="124.393855442267" calcext:value-type="float">
            <text:p>124,393855442267</text:p>
          </table:table-cell>
          <table:table-cell table:formula="of:=ROUND([.D226];0)" office:value-type="float" office:value="124" calcext:value-type="float">
            <text:p>124</text:p>
          </table:table-cell>
        </table:table-row>
        <table:table-row table:style-name="ro1">
          <table:table-cell table:formula="of:=[.A226]+1" office:value-type="float" office:value="224" calcext:value-type="float">
            <text:p>224</text:p>
          </table:table-cell>
          <table:table-cell table:formula="of:=([.A227]*18.849)/256" office:value-type="float" office:value="16.492875" calcext:value-type="float">
            <text:p>16,492875</text:p>
          </table:table-cell>
          <table:table-cell table:formula="of:=EXP(-[.B227]*0.2)*COS([.B227])" office:value-type="float" office:value="-0.0261302300489394" calcext:value-type="float">
            <text:p>-0,026130230048939</text:p>
          </table:table-cell>
          <table:table-cell table:formula="of:=127*[.C227]+128" office:value-type="float" office:value="124.681460783785" calcext:value-type="float">
            <text:p>124,681460783785</text:p>
          </table:table-cell>
          <table:table-cell table:formula="of:=ROUND([.D227];0)" office:value-type="float" office:value="125" calcext:value-type="float">
            <text:p>125</text:p>
          </table:table-cell>
        </table:table-row>
        <table:table-row table:style-name="ro1">
          <table:table-cell table:formula="of:=[.A227]+1" office:value-type="float" office:value="225" calcext:value-type="float">
            <text:p>225</text:p>
          </table:table-cell>
          <table:table-cell table:formula="of:=([.A228]*18.849)/256" office:value-type="float" office:value="16.56650390625" calcext:value-type="float">
            <text:p>16,56650390625</text:p>
          </table:table-cell>
          <table:table-cell table:formula="of:=EXP(-[.B228]*0.2)*COS([.B228])" office:value-type="float" office:value="-0.0237862373419147" calcext:value-type="float">
            <text:p>-0,023786237341915</text:p>
          </table:table-cell>
          <table:table-cell table:formula="of:=127*[.C228]+128" office:value-type="float" office:value="124.979147857577" calcext:value-type="float">
            <text:p>124,979147857577</text:p>
          </table:table-cell>
          <table:table-cell table:formula="of:=ROUND([.D228];0)" office:value-type="float" office:value="125" calcext:value-type="float">
            <text:p>125</text:p>
          </table:table-cell>
        </table:table-row>
        <table:table-row table:style-name="ro1">
          <table:table-cell table:formula="of:=[.A228]+1" office:value-type="float" office:value="226" calcext:value-type="float">
            <text:p>226</text:p>
          </table:table-cell>
          <table:table-cell table:formula="of:=([.A229]*18.849)/256" office:value-type="float" office:value="16.6401328125" calcext:value-type="float">
            <text:p>16,6401328125</text:p>
          </table:table-cell>
          <table:table-cell table:formula="of:=EXP(-[.B229]*0.2)*COS([.B229])" office:value-type="float" office:value="-0.0213781815491141" calcext:value-type="float">
            <text:p>-0,021378181549114</text:p>
          </table:table-cell>
          <table:table-cell table:formula="of:=127*[.C229]+128" office:value-type="float" office:value="125.284970943263" calcext:value-type="float">
            <text:p>125,284970943263</text:p>
          </table:table-cell>
          <table:table-cell table:formula="of:=ROUND([.D229];0)" office:value-type="float" office:value="125" calcext:value-type="float">
            <text:p>125</text:p>
          </table:table-cell>
        </table:table-row>
        <table:table-row table:style-name="ro1">
          <table:table-cell table:formula="of:=[.A229]+1" office:value-type="float" office:value="227" calcext:value-type="float">
            <text:p>227</text:p>
          </table:table-cell>
          <table:table-cell table:formula="of:=([.A230]*18.849)/256" office:value-type="float" office:value="16.71376171875" calcext:value-type="float">
            <text:p>16,71376171875</text:p>
          </table:table-cell>
          <table:table-cell table:formula="of:=EXP(-[.B230]*0.2)*COS([.B230])" office:value-type="float" office:value="-0.0189212944242616" calcext:value-type="float">
            <text:p>-0,018921294424262</text:p>
          </table:table-cell>
          <table:table-cell table:formula="of:=127*[.C230]+128" office:value-type="float" office:value="125.596995608119" calcext:value-type="float">
            <text:p>125,596995608119</text:p>
          </table:table-cell>
          <table:table-cell table:formula="of:=ROUND([.D230];0)" office:value-type="float" office:value="126" calcext:value-type="float">
            <text:p>126</text:p>
          </table:table-cell>
        </table:table-row>
        <table:table-row table:style-name="ro1">
          <table:table-cell table:formula="of:=[.A230]+1" office:value-type="float" office:value="228" calcext:value-type="float">
            <text:p>228</text:p>
          </table:table-cell>
          <table:table-cell table:formula="of:=([.A231]*18.849)/256" office:value-type="float" office:value="16.787390625" calcext:value-type="float">
            <text:p>16,787390625</text:p>
          </table:table-cell>
          <table:table-cell table:formula="of:=EXP(-[.B231]*0.2)*COS([.B231])" office:value-type="float" office:value="-0.0164306368357771" calcext:value-type="float">
            <text:p>-0,016430636835777</text:p>
          </table:table-cell>
          <table:table-cell table:formula="of:=127*[.C231]+128" office:value-type="float" office:value="125.913309121856" calcext:value-type="float">
            <text:p>125,913309121856</text:p>
          </table:table-cell>
          <table:table-cell table:formula="of:=ROUND([.D231];0)" office:value-type="float" office:value="126" calcext:value-type="float">
            <text:p>126</text:p>
          </table:table-cell>
        </table:table-row>
        <table:table-row table:style-name="ro1">
          <table:table-cell table:formula="of:=[.A231]+1" office:value-type="float" office:value="229" calcext:value-type="float">
            <text:p>229</text:p>
          </table:table-cell>
          <table:table-cell table:formula="of:=([.A232]*18.849)/256" office:value-type="float" office:value="16.86101953125" calcext:value-type="float">
            <text:p>16,86101953125</text:p>
          </table:table-cell>
          <table:table-cell table:formula="of:=EXP(-[.B232]*0.2)*COS([.B232])" office:value-type="float" office:value="-0.0139210200896258" calcext:value-type="float">
            <text:p>-0,013921020089626</text:p>
          </table:table-cell>
          <table:table-cell table:formula="of:=127*[.C232]+128" office:value-type="float" office:value="126.232030448618" calcext:value-type="float">
            <text:p>126,232030448618</text:p>
          </table:table-cell>
          <table:table-cell table:formula="of:=ROUND([.D232];0)" office:value-type="float" office:value="126" calcext:value-type="float">
            <text:p>126</text:p>
          </table:table-cell>
        </table:table-row>
        <table:table-row table:style-name="ro1">
          <table:table-cell table:formula="of:=[.A232]+1" office:value-type="float" office:value="230" calcext:value-type="float">
            <text:p>230</text:p>
          </table:table-cell>
          <table:table-cell table:formula="of:=([.A233]*18.849)/256" office:value-type="float" office:value="16.9346484375" calcext:value-type="float">
            <text:p>16,9346484375</text:p>
          </table:table-cell>
          <table:table-cell table:formula="of:=EXP(-[.B233]*0.2)*COS([.B233])" office:value-type="float" office:value="-0.0114069309214228" calcext:value-type="float">
            <text:p>-0,011406930921423</text:p>
          </table:table-cell>
          <table:table-cell table:formula="of:=127*[.C233]+128" office:value-type="float" office:value="126.551319772979" calcext:value-type="float">
            <text:p>126,551319772979</text:p>
          </table:table-cell>
          <table:table-cell table:formula="of:=ROUND([.D233];0)" office:value-type="float" office:value="127" calcext:value-type="float">
            <text:p>127</text:p>
          </table:table-cell>
        </table:table-row>
        <table:table-row table:style-name="ro1">
          <table:table-cell table:formula="of:=[.A233]+1" office:value-type="float" office:value="231" calcext:value-type="float">
            <text:p>231</text:p>
          </table:table-cell>
          <table:table-cell table:formula="of:=([.A234]*18.849)/256" office:value-type="float" office:value="17.00827734375" calcext:value-type="float">
            <text:p>17,00827734375</text:p>
          </table:table-cell>
          <table:table-cell table:formula="of:=EXP(-[.B234]*0.2)*COS([.B234])" office:value-type="float" office:value="-0.00890246046784107" calcext:value-type="float">
            <text:p>-0,008902460467841</text:p>
          </table:table-cell>
          <table:table-cell table:formula="of:=127*[.C234]+128" office:value-type="float" office:value="126.869387520584" calcext:value-type="float">
            <text:p>126,869387520584</text:p>
          </table:table-cell>
          <table:table-cell table:formula="of:=ROUND([.D234];0)" office:value-type="float" office:value="127" calcext:value-type="float">
            <text:p>127</text:p>
          </table:table-cell>
        </table:table-row>
        <table:table-row table:style-name="ro1">
          <table:table-cell table:formula="of:=[.A234]+1" office:value-type="float" office:value="232" calcext:value-type="float">
            <text:p>232</text:p>
          </table:table-cell>
          <table:table-cell table:formula="of:=([.A235]*18.849)/256" office:value-type="float" office:value="17.08190625" calcext:value-type="float">
            <text:p>17,08190625</text:p>
          </table:table-cell>
          <table:table-cell table:formula="of:=EXP(-[.B235]*0.2)*COS([.B235])" office:value-type="float" office:value="-0.00642123749627211" calcext:value-type="float">
            <text:p>-0,006421237496272</text:p>
          </table:table-cell>
          <table:table-cell table:formula="of:=127*[.C235]+128" office:value-type="float" office:value="127.184502837973" calcext:value-type="float">
            <text:p>127,184502837973</text:p>
          </table:table-cell>
          <table:table-cell table:formula="of:=ROUND([.D235];0)" office:value-type="float" office:value="127" calcext:value-type="float">
            <text:p>127</text:p>
          </table:table-cell>
        </table:table-row>
        <table:table-row table:style-name="ro1">
          <table:table-cell table:formula="of:=[.A235]+1" office:value-type="float" office:value="233" calcext:value-type="float">
            <text:p>233</text:p>
          </table:table-cell>
          <table:table-cell table:formula="of:=([.A236]*18.849)/256" office:value-type="float" office:value="17.15553515625" calcext:value-type="float">
            <text:p>17,15553515625</text:p>
          </table:table-cell>
          <table:table-cell table:formula="of:=EXP(-[.B236]*0.2)*COS([.B236])" office:value-type="float" office:value="-0.00397636613994979" calcext:value-type="float">
            <text:p>-0,00397636613995</text:p>
          </table:table-cell>
          <table:table-cell table:formula="of:=127*[.C236]+128" office:value-type="float" office:value="127.495001500226" calcext:value-type="float">
            <text:p>127,495001500226</text:p>
          </table:table-cell>
          <table:table-cell table:formula="of:=ROUND([.D236];0)" office:value-type="float" office:value="127" calcext:value-type="float">
            <text:p>127</text:p>
          </table:table-cell>
        </table:table-row>
        <table:table-row table:style-name="ro1">
          <table:table-cell table:formula="of:=[.A236]+1" office:value-type="float" office:value="234" calcext:value-type="float">
            <text:p>234</text:p>
          </table:table-cell>
          <table:table-cell table:formula="of:=([.A237]*18.849)/256" office:value-type="float" office:value="17.2291640625" calcext:value-type="float">
            <text:p>17,2291640625</text:p>
          </table:table-cell>
          <table:table-cell table:formula="of:=EXP(-[.B237]*0.2)*COS([.B237])" office:value-type="float" office:value="-0.0015803683535489" calcext:value-type="float">
            <text:p>-0,001580368353549</text:p>
          </table:table-cell>
          <table:table-cell table:formula="of:=127*[.C237]+128" office:value-type="float" office:value="127.799293219099" calcext:value-type="float">
            <text:p>127,799293219099</text:p>
          </table:table-cell>
          <table:table-cell table:formula="of:=ROUND([.D237];0)" office:value-type="float" office:value="128" calcext:value-type="float">
            <text:p>128</text:p>
          </table:table-cell>
        </table:table-row>
        <table:table-row table:style-name="ro1">
          <table:table-cell table:formula="of:=[.A237]+1" office:value-type="float" office:value="235" calcext:value-type="float">
            <text:p>235</text:p>
          </table:table-cell>
          <table:table-cell table:formula="of:=([.A238]*18.849)/256" office:value-type="float" office:value="17.30279296875" calcext:value-type="float">
            <text:p>17,30279296875</text:p>
          </table:table-cell>
          <table:table-cell table:formula="of:=EXP(-[.B238]*0.2)*COS([.B238])" office:value-type="float" office:value="0.000754868728180281" calcext:value-type="float">
            <text:p>0,00075486872818</text:p>
          </table:table-cell>
          <table:table-cell table:formula="of:=127*[.C238]+128" office:value-type="float" office:value="128.095868328479" calcext:value-type="float">
            <text:p>128,095868328479</text:p>
          </table:table-cell>
          <table:table-cell table:formula="of:=ROUND([.D238];0)" office:value-type="float" office:value="128" calcext:value-type="float">
            <text:p>128</text:p>
          </table:table-cell>
        </table:table-row>
        <table:table-row table:style-name="ro1">
          <table:table-cell table:formula="of:=[.A238]+1" office:value-type="float" office:value="236" calcext:value-type="float">
            <text:p>236</text:p>
          </table:table-cell>
          <table:table-cell table:formula="of:=([.A239]*18.849)/256" office:value-type="float" office:value="17.376421875" calcext:value-type="float">
            <text:p>17,376421875</text:p>
          </table:table-cell>
          <table:table-cell table:formula="of:=EXP(-[.B239]*0.2)*COS([.B239])" office:value-type="float" office:value="0.00301814037870838" calcext:value-type="float">
            <text:p>0,003018140378708</text:p>
          </table:table-cell>
          <table:table-cell table:formula="of:=127*[.C239]+128" office:value-type="float" office:value="128.383303828096" calcext:value-type="float">
            <text:p>128,383303828096</text:p>
          </table:table-cell>
          <table:table-cell table:formula="of:=ROUND([.D239];0)" office:value-type="float" office:value="128" calcext:value-type="float">
            <text:p>128</text:p>
          </table:table-cell>
        </table:table-row>
        <table:table-row table:style-name="ro1">
          <table:table-cell table:formula="of:=[.A239]+1" office:value-type="float" office:value="237" calcext:value-type="float">
            <text:p>237</text:p>
          </table:table-cell>
          <table:table-cell table:formula="of:=([.A240]*18.849)/256" office:value-type="float" office:value="17.45005078125" calcext:value-type="float">
            <text:p>17,45005078125</text:p>
          </table:table-cell>
          <table:table-cell table:formula="of:=EXP(-[.B240]*0.2)*COS([.B240])" office:value-type="float" office:value="0.00519896669733541" calcext:value-type="float">
            <text:p>0,005198966697335</text:p>
          </table:table-cell>
          <table:table-cell table:formula="of:=127*[.C240]+128" office:value-type="float" office:value="128.660268770562" calcext:value-type="float">
            <text:p>128,660268770562</text:p>
          </table:table-cell>
          <table:table-cell table:formula="of:=ROUND([.D240];0)" office:value-type="float" office:value="129" calcext:value-type="float">
            <text:p>129</text:p>
          </table:table-cell>
        </table:table-row>
        <table:table-row table:style-name="ro1">
          <table:table-cell table:formula="of:=[.A240]+1" office:value-type="float" office:value="238" calcext:value-type="float">
            <text:p>238</text:p>
          </table:table-cell>
          <table:table-cell table:formula="of:=([.A241]*18.849)/256" office:value-type="float" office:value="17.5236796875" calcext:value-type="float">
            <text:p>17,5236796875</text:p>
          </table:table-cell>
          <table:table-cell table:formula="of:=EXP(-[.B241]*0.2)*COS([.B241])" office:value-type="float" office:value="0.00728762977062114" calcext:value-type="float">
            <text:p>0,007287629770621</text:p>
          </table:table-cell>
          <table:table-cell table:formula="of:=127*[.C241]+128" office:value-type="float" office:value="128.925528980869" calcext:value-type="float">
            <text:p>128,925528980869</text:p>
          </table:table-cell>
          <table:table-cell table:formula="of:=ROUND([.D241];0)" office:value-type="float" office:value="129" calcext:value-type="float">
            <text:p>129</text:p>
          </table:table-cell>
        </table:table-row>
        <table:table-row table:style-name="ro1">
          <table:table-cell table:formula="of:=[.A241]+1" office:value-type="float" office:value="239" calcext:value-type="float">
            <text:p>239</text:p>
          </table:table-cell>
          <table:table-cell table:formula="of:=([.A242]*18.849)/256" office:value-type="float" office:value="17.59730859375" calcext:value-type="float">
            <text:p>17,59730859375</text:p>
          </table:table-cell>
          <table:table-cell table:formula="of:=EXP(-[.B242]*0.2)*COS([.B242])" office:value-type="float" office:value="0.00927520552381471" calcext:value-type="float">
            <text:p>0,009275205523815</text:p>
          </table:table-cell>
          <table:table-cell table:formula="of:=127*[.C242]+128" office:value-type="float" office:value="129.177951101524" calcext:value-type="float">
            <text:p>129,177951101524</text:p>
          </table:table-cell>
          <table:table-cell table:formula="of:=ROUND([.D242];0)" office:value-type="float" office:value="129" calcext:value-type="float">
            <text:p>129</text:p>
          </table:table-cell>
        </table:table-row>
        <table:table-row table:style-name="ro1">
          <table:table-cell table:formula="of:=[.A242]+1" office:value-type="float" office:value="240" calcext:value-type="float">
            <text:p>240</text:p>
          </table:table-cell>
          <table:table-cell table:formula="of:=([.A243]*18.849)/256" office:value-type="float" office:value="17.6709375" calcext:value-type="float">
            <text:p>17,6709375</text:p>
          </table:table-cell>
          <table:table-cell table:formula="of:=EXP(-[.B243]*0.2)*COS([.B243])" office:value-type="float" office:value="0.0111535902395143" calcext:value-type="float">
            <text:p>0,011153590239514</text:p>
          </table:table-cell>
          <table:table-cell table:formula="of:=127*[.C243]+128" office:value-type="float" office:value="129.416505960418" calcext:value-type="float">
            <text:p>129,416505960418</text:p>
          </table:table-cell>
          <table:table-cell table:formula="of:=ROUND([.D243];0)" office:value-type="float" office:value="129" calcext:value-type="float">
            <text:p>129</text:p>
          </table:table-cell>
        </table:table-row>
        <table:table-row table:style-name="ro1">
          <table:table-cell table:formula="of:=[.A243]+1" office:value-type="float" office:value="241" calcext:value-type="float">
            <text:p>241</text:p>
          </table:table-cell>
          <table:table-cell table:formula="of:=([.A244]*18.849)/256" office:value-type="float" office:value="17.74456640625" calcext:value-type="float">
            <text:p>17,74456640625</text:p>
          </table:table-cell>
          <table:table-cell table:formula="of:=EXP(-[.B244]*0.2)*COS([.B244])" office:value-type="float" office:value="0.0129155217510591" calcext:value-type="float">
            <text:p>0,012915521751059</text:p>
          </table:table-cell>
          <table:table-cell table:formula="of:=127*[.C244]+128" office:value-type="float" office:value="129.640271262385" calcext:value-type="float">
            <text:p>129,640271262385</text:p>
          </table:table-cell>
          <table:table-cell table:formula="of:=ROUND([.D244];0)" office:value-type="float" office:value="130" calcext:value-type="float">
            <text:p>130</text:p>
          </table:table-cell>
        </table:table-row>
        <table:table-row table:style-name="ro1">
          <table:table-cell table:formula="of:=[.A244]+1" office:value-type="float" office:value="242" calcext:value-type="float">
            <text:p>242</text:p>
          </table:table-cell>
          <table:table-cell table:formula="of:=([.A245]*18.849)/256" office:value-type="float" office:value="17.8181953125" calcext:value-type="float">
            <text:p>17,8181953125</text:p>
          </table:table-cell>
          <table:table-cell table:formula="of:=EXP(-[.B245]*0.2)*COS([.B245])" office:value-type="float" office:value="0.0145545953475124" calcext:value-type="float">
            <text:p>0,014554595347513</text:p>
          </table:table-cell>
          <table:table-cell table:formula="of:=127*[.C245]+128" office:value-type="float" office:value="129.848433609134" calcext:value-type="float">
            <text:p>129,848433609134</text:p>
          </table:table-cell>
          <table:table-cell table:formula="of:=ROUND([.D245];0)" office:value-type="float" office:value="130" calcext:value-type="float">
            <text:p>130</text:p>
          </table:table-cell>
        </table:table-row>
        <table:table-row table:style-name="ro1">
          <table:table-cell table:formula="of:=[.A245]+1" office:value-type="float" office:value="243" calcext:value-type="float">
            <text:p>243</text:p>
          </table:table-cell>
          <table:table-cell table:formula="of:=([.A246]*18.849)/256" office:value-type="float" office:value="17.89182421875" calcext:value-type="float">
            <text:p>17,89182421875</text:p>
          </table:table-cell>
          <table:table-cell table:formula="of:=EXP(-[.B246]*0.2)*COS([.B246])" office:value-type="float" office:value="0.0160652744553927" calcext:value-type="float">
            <text:p>0,016065274455393</text:p>
          </table:table-cell>
          <table:table-cell table:formula="of:=127*[.C246]+128" office:value-type="float" office:value="130.040289855835" calcext:value-type="float">
            <text:p>130,040289855835</text:p>
          </table:table-cell>
          <table:table-cell table:formula="of:=ROUND([.D246];0)" office:value-type="float" office:value="130" calcext:value-type="float">
            <text:p>130</text:p>
          </table:table-cell>
        </table:table-row>
        <table:table-row table:style-name="ro1">
          <table:table-cell table:formula="of:=[.A246]+1" office:value-type="float" office:value="244" calcext:value-type="float">
            <text:p>244</text:p>
          </table:table-cell>
          <table:table-cell table:formula="of:=([.A247]*18.849)/256" office:value-type="float" office:value="17.965453125" calcext:value-type="float">
            <text:p>17,965453125</text:p>
          </table:table-cell>
          <table:table-cell table:formula="of:=EXP(-[.B247]*0.2)*COS([.B247])" office:value-type="float" office:value="0.0174428961894234" calcext:value-type="float">
            <text:p>0,017442896189423</text:p>
          </table:table-cell>
          <table:table-cell table:formula="of:=127*[.C247]+128" office:value-type="float" office:value="130.215247816057" calcext:value-type="float">
            <text:p>130,215247816057</text:p>
          </table:table-cell>
          <table:table-cell table:formula="of:=ROUND([.D247];0)" office:value-type="float" office:value="130" calcext:value-type="float">
            <text:p>130</text:p>
          </table:table-cell>
        </table:table-row>
        <table:table-row table:style-name="ro1">
          <table:table-cell table:formula="of:=[.A247]+1" office:value-type="float" office:value="245" calcext:value-type="float">
            <text:p>245</text:p>
          </table:table-cell>
          <table:table-cell table:formula="of:=([.A248]*18.849)/256" office:value-type="float" office:value="18.03908203125" calcext:value-type="float">
            <text:p>18,03908203125</text:p>
          </table:table-cell>
          <table:table-cell table:formula="of:=EXP(-[.B248]*0.2)*COS([.B248])" office:value-type="float" office:value="0.0186836718903893" calcext:value-type="float">
            <text:p>0,018683671890389</text:p>
          </table:table-cell>
          <table:table-cell table:formula="of:=127*[.C248]+128" office:value-type="float" office:value="130.372826330079" calcext:value-type="float">
            <text:p>130,372826330079</text:p>
          </table:table-cell>
          <table:table-cell table:formula="of:=ROUND([.D248];0)" office:value-type="float" office:value="130" calcext:value-type="float">
            <text:p>130</text:p>
          </table:table-cell>
        </table:table-row>
        <table:table-row table:style-name="ro1">
          <table:table-cell table:formula="of:=[.A248]+1" office:value-type="float" office:value="246" calcext:value-type="float">
            <text:p>246</text:p>
          </table:table-cell>
          <table:table-cell table:formula="of:=([.A249]*18.849)/256" office:value-type="float" office:value="18.1127109375" calcext:value-type="float">
            <text:p>18,1127109375</text:p>
          </table:table-cell>
          <table:table-cell table:formula="of:=EXP(-[.B249]*0.2)*COS([.B249])" office:value-type="float" office:value="0.0197846827925974" calcext:value-type="float">
            <text:p>0,019784682792598</text:p>
          </table:table-cell>
          <table:table-cell table:formula="of:=127*[.C249]+128" office:value-type="float" office:value="130.51265471466" calcext:value-type="float">
            <text:p>130,51265471466</text:p>
          </table:table-cell>
          <table:table-cell table:formula="of:=ROUND([.D249];0)" office:value-type="float" office:value="131" calcext:value-type="float">
            <text:p>131</text:p>
          </table:table-cell>
        </table:table-row>
        <table:table-row table:style-name="ro1">
          <table:table-cell table:formula="of:=[.A249]+1" office:value-type="float" office:value="247" calcext:value-type="float">
            <text:p>247</text:p>
          </table:table-cell>
          <table:table-cell table:formula="of:=([.A250]*18.849)/256" office:value-type="float" office:value="18.18633984375" calcext:value-type="float">
            <text:p>18,18633984375</text:p>
          </table:table-cell>
          <table:table-cell table:formula="of:=EXP(-[.B250]*0.2)*COS([.B250])" office:value-type="float" office:value="0.0207438709863501" calcext:value-type="float">
            <text:p>0,02074387098635</text:p>
          </table:table-cell>
          <table:table-cell table:formula="of:=127*[.C250]+128" office:value-type="float" office:value="130.634471615266" calcext:value-type="float">
            <text:p>130,634471615266</text:p>
          </table:table-cell>
          <table:table-cell table:formula="of:=ROUND([.D250];0)" office:value-type="float" office:value="131" calcext:value-type="float">
            <text:p>131</text:p>
          </table:table-cell>
        </table:table-row>
        <table:table-row table:style-name="ro1">
          <table:table-cell table:formula="of:=[.A250]+1" office:value-type="float" office:value="248" calcext:value-type="float">
            <text:p>248</text:p>
          </table:table-cell>
          <table:table-cell table:formula="of:=([.A251]*18.849)/256" office:value-type="float" office:value="18.25996875" calcext:value-type="float">
            <text:p>18,25996875</text:p>
          </table:table-cell>
          <table:table-cell table:formula="of:=EXP(-[.B251]*0.2)*COS([.B251])" office:value-type="float" office:value="0.0215600258621675" calcext:value-type="float">
            <text:p>0,021560025862168</text:p>
          </table:table-cell>
          <table:table-cell table:formula="of:=127*[.C251]+128" office:value-type="float" office:value="130.738123284495" calcext:value-type="float">
            <text:p>130,738123284495</text:p>
          </table:table-cell>
          <table:table-cell table:formula="of:=ROUND([.D251];0)" office:value-type="float" office:value="131" calcext:value-type="float">
            <text:p>131</text:p>
          </table:table-cell>
        </table:table-row>
        <table:table-row table:style-name="ro1">
          <table:table-cell table:formula="of:=[.A251]+1" office:value-type="float" office:value="249" calcext:value-type="float">
            <text:p>249</text:p>
          </table:table-cell>
          <table:table-cell table:formula="of:=([.A252]*18.849)/256" office:value-type="float" office:value="18.33359765625" calcext:value-type="float">
            <text:p>18,33359765625</text:p>
          </table:table-cell>
          <table:table-cell table:formula="of:=EXP(-[.B252]*0.2)*COS([.B252])" office:value-type="float" office:value="0.0222327662431666" calcext:value-type="float">
            <text:p>0,022232766243167</text:p>
          </table:table-cell>
          <table:table-cell table:formula="of:=127*[.C252]+128" office:value-type="float" office:value="130.823561312882" calcext:value-type="float">
            <text:p>130,823561312882</text:p>
          </table:table-cell>
          <table:table-cell table:formula="of:=ROUND([.D252];0)" office:value-type="float" office:value="131" calcext:value-type="float">
            <text:p>131</text:p>
          </table:table-cell>
        </table:table-row>
        <table:table-row table:style-name="ro1">
          <table:table-cell table:formula="of:=[.A252]+1" office:value-type="float" office:value="250" calcext:value-type="float">
            <text:p>250</text:p>
          </table:table-cell>
          <table:table-cell table:formula="of:=([.A253]*18.849)/256" office:value-type="float" office:value="18.4072265625" calcext:value-type="float">
            <text:p>18,4072265625</text:p>
          </table:table-cell>
          <table:table-cell table:formula="of:=EXP(-[.B253]*0.2)*COS([.B253])" office:value-type="float" office:value="0.0227625184299585" calcext:value-type="float">
            <text:p>0,022762518429959</text:p>
          </table:table-cell>
          <table:table-cell table:formula="of:=127*[.C253]+128" office:value-type="float" office:value="130.890839840605" calcext:value-type="float">
            <text:p>130,890839840605</text:p>
          </table:table-cell>
          <table:table-cell table:formula="of:=ROUND([.D253];0)" office:value-type="float" office:value="131" calcext:value-type="float">
            <text:p>131</text:p>
          </table:table-cell>
        </table:table-row>
        <table:table-row table:style-name="ro1">
          <table:table-cell table:formula="of:=[.A253]+1" office:value-type="float" office:value="251" calcext:value-type="float">
            <text:p>251</text:p>
          </table:table-cell>
          <table:table-cell table:formula="of:=([.A254]*18.849)/256" office:value-type="float" office:value="18.48085546875" calcext:value-type="float">
            <text:p>18,48085546875</text:p>
          </table:table-cell>
          <table:table-cell table:formula="of:=EXP(-[.B254]*0.2)*COS([.B254])" office:value-type="float" office:value="0.0231504903986132" calcext:value-type="float">
            <text:p>0,023150490398613</text:p>
          </table:table-cell>
          <table:table-cell table:formula="of:=127*[.C254]+128" office:value-type="float" office:value="130.940112280624" calcext:value-type="float">
            <text:p>130,940112280624</text:p>
          </table:table-cell>
          <table:table-cell table:formula="of:=ROUND([.D254];0)" office:value-type="float" office:value="131" calcext:value-type="float">
            <text:p>131</text:p>
          </table:table-cell>
        </table:table-row>
        <table:table-row table:style-name="ro1">
          <table:table-cell table:formula="of:=[.A254]+1" office:value-type="float" office:value="252" calcext:value-type="float">
            <text:p>252</text:p>
          </table:table-cell>
          <table:table-cell table:formula="of:=([.A255]*18.849)/256" office:value-type="float" office:value="18.554484375" calcext:value-type="float">
            <text:p>18,554484375</text:p>
          </table:table-cell>
          <table:table-cell table:formula="of:=EXP(-[.B255]*0.2)*COS([.B255])" office:value-type="float" office:value="0.0233986424066233" calcext:value-type="float">
            <text:p>0,023398642406623</text:p>
          </table:table-cell>
          <table:table-cell table:formula="of:=127*[.C255]+128" office:value-type="float" office:value="130.971627585641" calcext:value-type="float">
            <text:p>130,971627585641</text:p>
          </table:table-cell>
          <table:table-cell table:formula="of:=ROUND([.D255];0)" office:value-type="float" office:value="131" calcext:value-type="float">
            <text:p>131</text:p>
          </table:table-cell>
        </table:table-row>
        <table:table-row table:style-name="ro1">
          <table:table-cell table:formula="of:=[.A255]+1" office:value-type="float" office:value="253" calcext:value-type="float">
            <text:p>253</text:p>
          </table:table-cell>
          <table:table-cell table:formula="of:=([.A256]*18.849)/256" office:value-type="float" office:value="18.62811328125" calcext:value-type="float">
            <text:p>18,62811328125</text:p>
          </table:table-cell>
          <table:table-cell table:formula="of:=EXP(-[.B256]*0.2)*COS([.B256])" office:value-type="float" office:value="0.0235096542743455" calcext:value-type="float">
            <text:p>0,023509654274346</text:p>
          </table:table-cell>
          <table:table-cell table:formula="of:=127*[.C256]+128" office:value-type="float" office:value="130.985726092842" calcext:value-type="float">
            <text:p>130,985726092842</text:p>
          </table:table-cell>
          <table:table-cell table:formula="of:=ROUND([.D256];0)" office:value-type="float" office:value="131" calcext:value-type="float">
            <text:p>131</text:p>
          </table:table-cell>
        </table:table-row>
        <table:table-row table:style-name="ro1">
          <table:table-cell table:formula="of:=[.A256]+1" office:value-type="float" office:value="254" calcext:value-type="float">
            <text:p>254</text:p>
          </table:table-cell>
          <table:table-cell table:formula="of:=([.A257]*18.849)/256" office:value-type="float" office:value="18.7017421875" calcext:value-type="float">
            <text:p>18,7017421875</text:p>
          </table:table-cell>
          <table:table-cell table:formula="of:=EXP(-[.B257]*0.2)*COS([.B257])" office:value-type="float" office:value="0.0234868896200984" calcext:value-type="float">
            <text:p>0,023486889620099</text:p>
          </table:table-cell>
          <table:table-cell table:formula="of:=127*[.C257]+128" office:value-type="float" office:value="130.982834981753" calcext:value-type="float">
            <text:p>130,982834981753</text:p>
          </table:table-cell>
          <table:table-cell table:formula="of:=ROUND([.D257];0)" office:value-type="float" office:value="131" calcext:value-type="float">
            <text:p>131</text:p>
          </table:table-cell>
        </table:table-row>
        <table:table-row table:style-name="ro1">
          <table:table-cell table:formula="of:=[.A257]+1" office:value-type="float" office:value="255" calcext:value-type="float">
            <text:p>255</text:p>
          </table:table-cell>
          <table:table-cell table:formula="of:=([.A258]*18.849)/256" office:value-type="float" office:value="18.77537109375" calcext:value-type="float">
            <text:p>18,77537109375</text:p>
          </table:table-cell>
          <table:table-cell table:formula="of:=EXP(-[.B258]*0.2)*COS([.B258])" office:value-type="float" office:value="0.0233343573359396" calcext:value-type="float">
            <text:p>0,02333435733594</text:p>
          </table:table-cell>
          <table:table-cell table:formula="of:=127*[.C258]+128" office:value-type="float" office:value="130.963463381664" calcext:value-type="float">
            <text:p>130,963463381664</text:p>
          </table:table-cell>
          <table:table-cell table:formula="of:=ROUND([.D258];0)" office:value-type="float" office:value="131" calcext:value-type="float">
            <text:p>1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/00/0000</text:date>, <text:time style:data-style-name="N2" text:time-value="16:44:33.3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5.2$Windows_X86_64 LibreOffice_project/54c8cbb85f300ac59db32fe8a675ff7683cd5a16</meta:generator>
    <dc:date>2023-01-07T16:58:25.016000000</dc:date>
    <meta:editing-duration>PT1H37M11S</meta:editing-duration>
    <meta:editing-cycles>4</meta:editing-cycles>
    <meta:document-statistic meta:table-count="1" meta:cell-count="1285" meta:object-count="0"/>
  </office:meta>
</office:document-meta>
</file>